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nieuwen en veranderen van een kozijn, Grote Breide 18, 6932 LM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Grote Breide 18, 6932 LM, het vernieuwen en veranderen van een kozijn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40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0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0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nieuwen en veranderen van een kozijn, Grote Breide 18, 6932 LM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04</meta:user-defined>
    <meta:user-defined meta:name="OVERHEIDop.GmbID/DC.identifier">gmb-2018-31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LM 18</meta:user-defined>
    <meta:user-defined meta:name="OVERHEIDop.woonplaats">Westervoort</meta:user-defined>
    <meta:user-defined meta:name="OVERHEIDop.straatnaam">Grote Breide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46 439998</meta:user-defined>
    <meta:user-defined meta:name="OVERHEIDop.versieInformatie"/>
  </office:meta>
</office:document-meta>
</file>