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18-0875 </text:p>
            <text:p text:style-name="common-al">Locatie                                 Sportparkweg 10 Nootdorp</text:p>
            <text:p text:style-name="common-al">Postcode                            2631 GA</text:p>
            <text:p text:style-name="common-al">Datum ontvangst            11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95</meta:user-defined>
    <meta:user-defined meta:name="OVERHEIDop.GmbID/DC.identifier">gmb-2018-3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GA 10</meta:user-defined>
    <meta:user-defined meta:name="OVERHEIDop.woonplaats">Nootdorp</meta:user-defined>
    <meta:user-defined meta:name="OVERHEIDop.straatnaam">Sportpar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76 451543</meta:user-defined>
    <meta:user-defined meta:name="OVERHEIDop.versieInformatie"/>
  </office:meta>
</office:document-meta>
</file>