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anselaarmate 8 (zaaknummer 3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selaarmate 8</text:span> – voor het plaatsen van een dakkapel aan de voorzijde van de woning, verzonden op 12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Hanselaarmate 8 (zaaknummer 3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91</meta:user-defined>
    <meta:user-defined meta:name="OVERHEIDop.GmbID/DC.identifier">gmb-2018-3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HB 8</meta:user-defined>
    <meta:user-defined meta:name="OVERHEIDop.woonplaats">Zwolle</meta:user-defined>
    <meta:user-defined meta:name="OVERHEIDop.straatnaam">Hanselaar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66 499844</meta:user-defined>
    <meta:user-defined meta:name="OVERHEIDop.versieInformatie"/>
  </office:meta>
</office:document-meta>
</file>