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Noorderkree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Noorderkreek 3 te Leusden, het plaatsen van een dakkapel op het voordakvlak, Wabo-2018-014 (13 februari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38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8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8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Noorderkreek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84</meta:user-defined>
    <meta:user-defined meta:name="OVERHEIDop.GmbID/DC.identifier">gmb-2018-31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KE</meta:user-defined>
    <meta:user-defined meta:name="OVERHEIDop.woonplaats">Leusden</meta:user-defined>
    <meta:user-defined meta:name="OVERHEIDop.straatnaam">Noorderkreek</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663 458929</meta:user-defined>
    <meta:user-defined meta:name="OVERHEIDop.versieInformatie"/>
  </office:meta>
</office:document-meta>
</file>