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zaaknummer 7748-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9 februari 2018, is een incidentele standplaatsvergunning verleend voor het innemen van een standplaats voor het plaatsen van een evangelisatiekraam op 16 maart, 20 april en 18 mei 2018, op <text:span text:style-name="nadrukvet">Diezerstraat</text:span> (voor voormalige bibliotheek).</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8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8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8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zaaknummer 774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83</meta:user-defined>
    <meta:user-defined meta:name="OVERHEIDop.GmbID/DC.identifier">gmb-2018-313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