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en uitbreiden woning, Eierweg 7 A (zaaknummer 983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erweg 7 A </text:span>
            <text:span text:style-name="nadrukvet">– </text:span>ontvangen 8 februari 2018 voor het renoveren en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8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en uitbreiden woning, Eierweg 7 A (zaaknummer 98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80</meta:user-defined>
    <meta:user-defined meta:name="OVERHEIDop.GmbID/DC.identifier">gmb-2018-3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V 7</meta:user-defined>
    <meta:user-defined meta:name="OVERHEIDop.woonplaats">Zwolle</meta:user-defined>
    <meta:user-defined meta:name="OVERHEIDop.straatnaam">Ei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53 501411</meta:user-defined>
    <meta:user-defined meta:name="OVERHEIDop.versieInformatie"/>
  </office:meta>
</office:document-meta>
</file>