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47, 5244 HS, Rosmalen, het vell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47, 5244 HS, Rosmalen, het vellen van 9 bomen, kappen, WB00040503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47, 5244 HS, Rosmalen, het vell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38</meta:user-defined>
    <meta:user-defined meta:name="OVERHEIDop.GmbID/DC.identifier">gmb-2018-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S 45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03 414241</meta:user-defined>
    <meta:user-defined meta:name="OVERHEIDop.versieInformatie"/>
  </office:meta>
</office:document-meta>
</file>