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text:p>
      <text:section text:name="zakelijke-mededeling_id1-3-2" text:style-name="zakelijke-mededeling">
        <text:section text:name="zakelijke-mededeling-tekst_id1-3-2-1" text:style-name="zakelijke-mededeling-tekst">
          <text:section text:name="tekst_id1-3-2-1-1" text:style-name="tekst">
            <text:p text:style-name="common-al">Voor                                     handelen in strijd met regels ruimtelijke ordening (herstelkamer aan huis) </text:p>
            <text:p text:style-name="common-al">Dossiernummer              O18-0873 </text:p>
            <text:p text:style-name="common-al">Locatie                                 Hof Van Koningsveld 39 Nootdorp</text:p>
            <text:p text:style-name="common-al">Postcode                            2631 WJ</text:p>
            <text:p text:style-name="common-al">Datum ontvangst            10 februari 2018</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378</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378</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378</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378</meta:user-defined>
    <meta:user-defined meta:name="OVERHEIDop.GmbID/DC.identifier">gmb-2018-313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WJ 39</meta:user-defined>
    <meta:user-defined meta:name="OVERHEIDop.woonplaats">Nootdorp</meta:user-defined>
    <meta:user-defined meta:name="OVERHEIDop.straatnaam">Hof van Koningsveld</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7912 451199</meta:user-defined>
    <meta:user-defined meta:name="OVERHEIDop.versieInformatie"/>
  </office:meta>
</office:document-meta>
</file>