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rank- en horecavergunning paracommercieel</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drank- en horecavergunning verleend aan:</text:p>
            <text:p text:style-name="common-al"/>
            <text:list text:style-name="id1-3-2-1-1-3">
              <text:list-item text:style-override="id1-3-2-1-1-3-1">
                <text:number>1.</text:number>
                <text:p text:style-name="al">De Vijverhof, Kerkring 1 in Fijnaart (verzonden 5 februari 2018)</text:p>
              </text:list-item>
            </text:list>
            <text:p text:style-name="common-al"> </text:p>
            <text:p text:style-name="common-al">
            <text:span text:style-name="nadrukcur">De vergunning is niet gewijzigd ten opzichte van de ontwerpvergunning</text:span>.  </text:p>
            <text:p text:style-name="common-al">
            <text:span text:style-name="nadrukvet">Beroep</text:span>
          </text:p>
            <text:p text:style-name="common-al">Er kan beroep worden ingesteld door belanghebbenden die zienswijzen naar voren hebben gebracht tegen het ontwerpbesluit en belanghebbenden aan wie redelijkerwijs niet verweten kan worden dat hij/zij geen zienswijze heeft ingediend. Een beroepschrift richt u, binnen zes weken na de dag van verzending van dit besluit, aan de <text:span text:style-name="nadrukcur">Rechtbank Zeeland-West-Brabant, Team bestuursrecht</text:span>, postbus 90006, 4800 PA Breda. In spoedeisende gevallen kunt u de voorzieningenrechter van de rechtbank ook vragen een voorlopige voorziening te treffen. Voor beide verzoeken is griffierecht verschuldigd.</text:p>
            <text:p text:style-name="common-al"> Exploitatievergunning paracommercieel</text:p>
            <text:p text:style-name="common-al">De burgemeester heeft een exploitatievergunning verleend aan:</text:p>
            <text:list text:style-name="id1-3-2-1-1-10">
              <text:list-item text:style-override="id1-3-2-1-1-10-1">
                <text:number>1.</text:number>
                <text:p text:style-name="al">De Vijverhof, Kerkring 1 in Fijnaart (verzonden 5 februari 2018)</text:p>
              </text:list-item>
            </text:list>
            <text:p text:style-name="common-al"> </text:p>
            <text:p text:style-name="common-al">
            <text:span text:style-name="nadrukvet">Bezwaar</text:span>
          </text:p>
            <text:p text:style-name="common-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37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7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7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paracommerci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372</meta:user-defined>
    <meta:user-defined meta:name="OVERHEIDop.GmbID/DC.identifier">gmb-2018-313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3ER 1</meta:user-defined>
    <meta:user-defined meta:name="OVERHEIDop.woonplaats">Fijnaart</meta:user-defined>
    <meta:user-defined meta:name="OVERHEIDop.straatnaam">Kerkrin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1387 405617</meta:user-defined>
    <meta:user-defined meta:name="OVERHEIDop.versieInformatie"/>
  </office:meta>
</office:document-meta>
</file>