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weg-Empelseweg-Balkbrug Empel, het bouwen van 30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iepteweg-Empelseweg-Balkbrug Empel, het bouwen van 30 appartementen, bouwen, strijd bestemmingsplan, WB00039391, 2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teweg-Empelseweg-Balkbrug Empel, het bouwen van 30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137</meta:user-defined>
    <meta:user-defined meta:name="OVERHEIDop.GmbID/DC.identifier">gmb-2018-3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Emp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13 415599</meta:user-defined>
    <meta:user-defined meta:name="OVERHEIDop.versieInformatie"/>
  </office:meta>
</office:document-meta>
</file>