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Aar, Paradijsweg nabij nr. 21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nabij nr. 21, Ter Aar  - zaak nr. M-2018-0022  - melding omgevingsrecht voor het verwijderen van asbest aan een schuurtje  - ingekomen 8 febr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Aar, Paradijsweg nabij nr. 21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69</meta:user-defined>
    <meta:user-defined meta:name="OVERHEIDop.GmbID/DC.identifier">gmb-2018-31369</meta:user-defined>
    <meta:user-defined meta:name="OVERHEID.TaxonomieBeleidsagenda/OVERHEID.category">Ruimte en infrastructuur | Organisatie en beleid</meta:user-defined>
    <meta:user-defined meta:name="OVERHEIDop.referentienummer">M-2018-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