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oprichten van een woning op de locatie P. Ottstraat 20, 1751 CW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P. Ottstraat 20, 1751 CW in Schagerbrug</text:p>
            <text:p text:style-name="common-al">
            <text:span text:style-name="nadrukvet">Zaaknummer: </text:span>O-18-0082</text:p>
            <text:p text:style-name="last-al">
            <text:span text:style-name="nadrukvet">Ontvangstdatum:</text:span> 9 febr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1367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36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36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oprichten van een woning op de locatie P. Ottstraat 20, 1751 CW in Scha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367</meta:user-defined>
    <meta:user-defined meta:name="OVERHEIDop.GmbID/DC.identifier">gmb-2018-313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1CW 18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984.44 534708.15</meta:user-defined>
    <meta:user-defined meta:name="OVERHEIDop.versieInformatie"/>
  </office:meta>
</office:document-meta>
</file>