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0871 </text:p>
            <text:p text:style-name="common-al">Locatie                                 Oosteinde 7 Nootdorp</text:p>
            <text:p text:style-name="common-al">Postcode                            2631 PK</text:p>
            <text:p text:style-name="common-al">Datum ontvangst            9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66</meta:user-defined>
    <meta:user-defined meta:name="OVERHEIDop.GmbID/DC.identifier">gmb-2018-3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K 7</meta:user-defined>
    <meta:user-defined meta:name="OVERHEIDop.woonplaats">Nootdorp</meta:user-defined>
    <meta:user-defined meta:name="OVERHEIDop.straatnaam">Ooste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03 451594</meta:user-defined>
    <meta:user-defined meta:name="OVERHEIDop.versieInformatie"/>
  </office:meta>
</office:document-meta>
</file>