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  <text:p text:style-name="table_al">Megajoule ong. in   Klundert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mschrijving   project</text:p>
                    <text:p text:style-name="table_al">Het realiseren van bedrijfsgebouwen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15 februari 2018 tot en met woensdag 28 maart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3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63</meta:user-defined>
    <meta:user-defined meta:name="OVERHEIDop.GmbID/DC.identifier">gmb-2018-31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Megajoule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006 409223</meta:user-defined>
    <meta:user-defined meta:name="OVERHEIDop.versieInformatie"/>
  </office:meta>
</office:document-meta>
</file>