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en, Simon van Capelweg 4A  -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4A, Noorden  - zaak nr. W-2017-0371  - aanvraag omgevingsvergunning voor het nieuw bouwen van een woning  - beslistermijn is verlengd met een periode van zes weken - verzonden 8 februari 2018 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6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6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6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oorden, Simon van Capelweg 4A 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362</meta:user-defined>
    <meta:user-defined meta:name="OVERHEIDop.GmbID/DC.identifier">gmb-2018-31362</meta:user-defined>
    <meta:user-defined meta:name="OVERHEID.TaxonomieBeleidsagenda/OVERHEID.category">Ruimte en infrastructuur | Organisatie en beleid</meta:user-defined>
    <meta:user-defined meta:name="OVERHEIDop.referentienummer">W-2017-0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G 4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448 463797</meta:user-defined>
    <meta:user-defined meta:name="OVERHEIDop.versieInformatie"/>
  </office:meta>
</office:document-meta>
</file>