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nabij brug Meije 140  - Aanleggen aanleg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brug Meije 140, Nieuwkoop  - zaak nr. W-2017-0387  - omgevingsvergunning voor het aanleggen van aanlegsteigers ten behoeve van brugbediening door recreatievaart is verleend - verzonden 9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6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6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nabij brug Meije 140  - Aanleggen aanlegsteig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60</meta:user-defined>
    <meta:user-defined meta:name="OVERHEIDop.GmbID/DC.identifier">gmb-2018-31360</meta:user-defined>
    <meta:user-defined meta:name="OVERHEID.TaxonomieBeleidsagenda/OVERHEID.category">Ruimte en infrastructuur | Organisatie en beleid</meta:user-defined>
    <meta:user-defined meta:name="OVERHEIDop.referentienummer">W-2017-0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40</meta:user-defined>
    <meta:user-defined meta:name="OVERHEIDop.woonplaats">Nieuwkoop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93 459220</meta:user-defined>
    <meta:user-defined meta:name="OVERHEIDop.versieInformatie"/>
  </office:meta>
</office:document-meta>
</file>