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nnisstraat 7 te Ommel</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Kennisstraat 7 te Ommel  </text:p>
            <text:p text:style-name="common-al">het oprichten van een bedrijfsgebouw     10-12-2017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136</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36</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36</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ennisstraat 7 te Omm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3136</meta:user-defined>
    <meta:user-defined meta:name="OVERHEIDop.GmbID/DC.identifier">gmb-2018-31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4AP 7</meta:user-defined>
    <meta:user-defined meta:name="OVERHEIDop.woonplaats">Ommel</meta:user-defined>
    <meta:user-defined meta:name="OVERHEIDop.straatnaam">Kennisstraat</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0710 381424</meta:user-defined>
    <meta:user-defined meta:name="OVERHEIDop.versieInformatie"/>
  </office:meta>
</office:document-meta>
</file>