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22*"/>
    </style:style>
    <style:style style:family="table-column" style:parent-style-name="colspec" style:name="id1-3-2-2-1-2-1-3">
      <style:table-column-properties style:rel-column-width="16*"/>
    </style:style>
    <style:style style:family="table-column" style:parent-style-name="colspec" style:name="id1-3-2-2-1-2-1-4">
      <style:table-column-properties style:rel-column-width="13*"/>
    </style:style>
    <style:style style:family="table-column" style:parent-style-name="colspec" style:name="id1-3-2-2-1-2-1-5">
      <style:table-column-properties style:rel-column-width="17*"/>
    </style:style>
    <style:style style:family="table-column" style:parent-style-name="colspec" style:name="id1-3-2-2-1-2-1-6">
      <style:table-column-properties style:rel-column-width="17*"/>
    </style:style>
    <style:style style:family="table-column" style:parent-style-name="colspec" style:name="id1-3-2-2-1-2-1-7">
      <style:table-column-properties style:rel-column-width="19*"/>
    </style:style>
    <style:style style:family="table-column" style:parent-style-name="colspec" style:name="id1-3-2-2-1-2-1-8">
      <style:table-column-properties style:rel-column-width="17*"/>
    </style:style>
    <style:style style:family="table-column" style:parent-style-name="colspec" style:name="id1-3-2-2-1-2-1-9">
      <style:table-column-properties style:rel-column-width="17*"/>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Sanctiematrix Drank- en Horecawet 2018 en verder</text:p>
      <text:section text:name="regeling_id1-3-2" text:style-name="regeling">
        <text:section text:name="aanhef_id1-3-2-1" text:style-name="aanhef">
          <text:section text:name="preambule_id1-3-2-1-1" text:style-name="preambule">
            <text:p text:style-name="al">Vastgesteld door de burgemeester van Goes op: 6 februari 2018</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1">
                    <text:p text:style-name="table_al">
                      <text:span text:style-name="nadrukvet">Artikel DHW / verorden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tap: waarschuwen = 1 (direct) optreden = 2</text:span>
                    </text:p>
                  </table:table-cell>
                  <table:table-cell table:style-name="cell_frame_all" table:number-rows-spanned="1" table:number-columns-spanned="1">
                    <text:p text:style-name="table_al">
                      <text:span text:style-name="nadrukvet">sanctiemiddel bij (direct) optreden</text:span>
                    </text:p>
                  </table:table-cell>
                  <table:table-cell table:style-name="cell_frame_all" table:number-rows-spanned="1" table:number-columns-spanned="1">
                    <text:p text:style-name="table_al">
                      <text:span text:style-name="nadrukvet">Indicatie hoogte dwangsom</text:span>
                    </text:p>
                  </table:table-cell>
                  <table:table-cell table:style-name="cell_frame_all" table:number-rows-spanned="1" table:number-columns-spanned="1">
                    <text:p text:style-name="table_al">
                      <text:span text:style-name="nadrukvet">Begunstigingstermijn (termijn voor het ongedaan maken van de onrechtmatige situatie)</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lijke persoon of rechtspersoon telt </text:span>
                      <text:span text:style-name="nadrukvet">
                        <text:span text:style-name="nadrukondlijn">minder dan 50</text:span>
                      </text:span>
                      <text:span text:style-name="nadrukvet"> werknemers</text:span>
                    </text:p>
                  </table:table-cell>
                  <table:table-cell table:style-name="cell_frame_all" table:number-rows-spanned="1" table:number-columns-spanned="1">
                    <text:p text:style-name="table_al">
                      <text:span text:style-name="nadrukvet">natuurlijke persoon of rechtspersoon telt </text:span>
                      <text:span text:style-name="nadrukvet">
                        <text:span text:style-name="nadrukondlijn">50 of meer </text:span>
                      </text:span>
                      <text:span text:style-name="nadrukvet">werknemers</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per week, max € 50.000,--</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tuursdwang (sluiting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 tot 12 weken, afhankelijk van vereiste</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 tot 12 weken, afhankelijk van inrichtingsaanpassinge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per overtreding, max € 5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id 2</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week, max € 20.0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of per da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of per da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of per da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lid 1<text:note text:id="noot_id1-3-2-2-1-2-1-10-19-1-1-1" text:note-class="footnote"><text:note-citation text:label="1">1</text:note-citation><text:note-body><text:p text:style-name="noot.al">Voor het jaar 2015 geldt dat eerst gewaarschuwd wordt indien het de verstrekking betreft aan jongeren onder de 18 jaar die 16 jaar of ouder zijn.</text:p></text:note-body></text:note></text:p>
                  </table:table-cell>
                  <table:table-cell table:style-name="cell_frame_all" table:number-rows-spanned="1" table:number-columns-spanned="1">
                    <text:p text:style-name="table_al">Verkoop alcohol aan persoon &lt; 18 jaar en &gt; 18 jaar kennelijk bestemd voor jonger dan 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Bestuurlijke boete* Tijdelijke ontzegging bevoegdheid verkoop zwak-alcoholhoudende drank door niet DHW-vergunningplichtige detailhandel (ex art 19a DHW; min. 1 en max. 12 wk; three strikes ou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0* Geen bestuurlijke boete mogelijk bij toepassing van art. 19a DHW (three strikes out).</text:p>
                  </table:table-cell>
                  <table:table-cell table:style-name="cell_frame_all" table:number-rows-spanned="1" table:number-columns-spanned="1">
                    <text:p text:style-name="table_al">* 2720* Geen bestuurlijke boete mogelijk bij toepassing van art. 19a DHW (three strikes out).</text:p>
                  </table:table-cell>
                </table:table-row>
                <table:table-row table:style-name="row">
                  <table:table-cell table:style-name="cell_frame_all" table:number-rows-spanned="1" table:number-columns-spanned="1">
                    <text:p text:style-name="table_al">20, lid 2</text:p>
                  </table:table-cell>
                  <table:table-cell table:style-name="cell_frame_all" table:number-rows-spanned="1" table:number-columns-spanned="1">
                    <text:p text:style-name="table_al">Persoon &lt; 18 jaar, zonder toezicht van persoon 21 jaar of ouder, toegelaten in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week, max € 7.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20, lid 7</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bestuursdwang (sluiting alcoholverk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horecabedrijf, behoudens uitzon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20.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door burgemeester (art. 44a DHW), wel door NVWA (art. 44aa lid 1 DHW)</text:p>
                  </table:table-cell>
                  <table:table-cell table:style-name="cell_frame_all" table:number-rows-spanned="1" table:number-columns-spanned="1">
                    <text:p text:style-name="table_al">Niet mogelijk door burgemeester (art. 44a DHW), wel door NVWA (art. 44aa lid 1 DHW)</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 per overtreding of per dag, max € 5.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jo 31 lid 1 sub d</text:p>
                  </table:table-cell>
                  <table:table-cell table:style-name="cell_frame_all" table:number-rows-spanned="1" table:number-columns-spanned="1">
                    <text:p text:style-name="table_al">Vergunninghouder heeft geen melding gedaan van wijziging in inrichting cf. artikel 30</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0a, lid 1 jo 31 lid 1 sub d</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1, lid 1 sub c</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DH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Nadat andere handhavingsinstrumenten geen soelaas hebben geboden</text:span>
                    </text:p>
                  </table:table-cell>
                  <table:table-cell table:style-name="cell_frame_all" table:number-rows-spanned="1" table:number-columns-spanned="1">
                    <text:p text:style-name="table_al">* Schorsing vergunning (art. 32 DHW)* Intrekking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ext:p text:style-name="table_al"/>
                    <text:p text:style-name="table_al"/>
                    <text:p text:style-name="table_al"/>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of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Schorsing vergunning (art. 32 DHW)* Intrekking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mijn afhankelijk van omstandigheden concrete geval</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bestuursdwang (sluiting alcoholverkoop) of last onder dwangsom bij terugker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bestuursdwang (sluiting alcoholverkoop of alsnog voldoen aan voorschriften en beperkingen) of last onder dwangsom bij terugker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 per overtreding, max € 2.5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st onder bestuursdwang (afhankelijk van waaraan niet meegewerkt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eer korte termijn, aangezien de werkzaamheden door moeten kunnen gaan</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rafrechtelijk (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mogelijk (art. 44a DHW)</text:p>
                  </table:table-cell>
                  <table:table-cell table:style-name="cell_frame_all" table:number-rows-spanned="1" table:number-columns-spanned="1">
                    <text:p text:style-name="table_al">Niet mogelijk (art. 44a DHW)</text:p>
                  </table:table-cell>
                </table:table-row>
                <table:table-row table:style-name="row">
                  <table:table-cell table:style-name="cell_frame_all" table:number-rows-spanned="1" table:number-columns-spanned="2">
                    <text:p text:style-name="table_al">Paracommerc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HW jo 2:34b APV</text:p>
                  </table:table-cell>
                  <table:table-cell table:style-name="cell_frame_all" table:number-rows-spanned="1" table:number-columns-spanned="1">
                    <text:p text:style-name="table_al">Paracommerciële instelling houdt zich niet aan de schenktijden voor alcoholhoudende dr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4 DHW jo</text:p>
                    <text:p text:style-name="table_al">2:34b APV</text:p>
                  </table:table-cell>
                  <table:table-cell table:style-name="cell_frame_all" table:number-rows-spanned="1" table:number-columns-spanned="1">
                    <text:p text:style-name="table_al">Paracommerciële instelling schenkt sterke drank zonder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2:34 c APV</text:p>
                  </table:table-cell>
                  <table:table-cell table:style-name="cell_frame_all" table:number-rows-spanned="1" table:number-columns-spanned="1">
                    <text:p text:style-name="table_al">Paracommerciële instelling houdt zich niet aan beperkingen of voorschrift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hankelijk van de concrete overtreding</text:p>
                  </table:table-cell>
                  <table:table-cell table:style-name="cell_frame_all" table:number-rows-spanned="1" table:number-columns-spanned="1">
                    <text:p text:style-name="table_al">Afhankelijk van de concrete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50,-- per overtreding, max € 2.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 250,-- per overtreding, max € 2.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Toelichting:</text:p>
            <text:list text:style-name="id1-3-2-2-1-6">
              <text:list-item text:style-override="id1-3-2-2-1-6-1">
                <text:number>•</text:number>
                <text:p text:style-name="al">De burgemeester is bevoegd handhavend op te treden indien de regels van de Drank- en Horecawet niet worden nageleefd. Middels de sanctiematrix wordt duidelijk gemaakt met welke handhavingsmiddel de burgemeester in beginsel reageert indien overtredingen worden geconstateerd.</text:p>
              </text:list-item>
              <text:list-item text:style-override="id1-3-2-2-1-6-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dat overgegaan wordt tot schorsing dan wel intrekking van een verleende vergunning.</text:p>
              </text:list-item>
              <text:list-item text:style-override="id1-3-2-2-1-6-3">
                <text:number>•</text:number>
                <text:p text:style-name="al"> Een waarschuwing is drie jaar van kracht. Wordt na drie jaar een zelfde overtreding geconstateerd, dan wordt in beginsel weer eerst gewaarschuwd alvorens een sanctie wordt opgelegd voor de overtredingen waarbij waarschuwen de eerste stap is.</text:p>
              </text:list-item>
              <text:list-item text:style-override="id1-3-2-2-1-6-4">
                <text:number>•</text:number>
                <text:p text:style-name="al"> De genoemde bedragen die behoren bij een bestuurlijke boete zijn door de centrale overheid vastgesteld in het Besluit bestuurlijke boete Drank- en Horecawet.</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matrix Drank- en Horecawet 2018 en v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55</meta:user-defined>
    <meta:user-defined meta:name="OVERHEIDop.GmbID/DC.identifier">gmb-2018-313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Goes</meta:user-defined>
    <meta:user-defined meta:name="DC.source">wet Drank- en Horecawet;1.0:c:BWBR0002458&amp;g=2017-12-31</meta:user-defined>
    <meta:user-defined meta:name="DC.source">artikel 125 van de Gemeentewet;1.0:c:BWBR0005416&amp;artikel=125&amp;g=2018-01-01</meta:user-defined>
    <meta:user-defined meta:name="DC.source">artikel 4:81 van de Algemene wet bestuursrecht;1.0:c:BWBR0005537&amp;artikel=4%3A81&amp;g=2018-01-01</meta:user-defined>
    <meta:user-defined meta:name="OVERHEIDop.referentienummer">18INT00263</meta:user-defined>
    <meta:user-defined meta:name="DCTERMS.alternative">Sanctiematrix Drank- en Horecawet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15</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08046_1</meta:user-defined>
    <meta:user-defined meta:name="OVERHEIDop.versieInformatie"/>
  </office:meta>
</office:document-meta>
</file>