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Langeraarseweg 66 t\m 76 even  - Wijzigen bouw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66 t\m 76 even, Ter Aar  - zaak nr. W-2017-0362 - aanvraag omgevingsvergunning voor het wijzigen van de bouwvergunning voor het bouwen van 6 woningen  is ingetrokken - verzonden 12 februari 2018 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35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5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35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Langeraarseweg 66 t\m 76 even  - Wijzigen bouw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353</meta:user-defined>
    <meta:user-defined meta:name="OVERHEIDop.GmbID/DC.identifier">gmb-2018-31353</meta:user-defined>
    <meta:user-defined meta:name="OVERHEID.TaxonomieBeleidsagenda/OVERHEID.category">Ruimte en infrastructuur | Organisatie en beleid</meta:user-defined>
    <meta:user-defined meta:name="OVERHEIDop.referentienummer">W-2017-03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L 66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991 467505</meta:user-defined>
    <meta:user-defined meta:name="OVERHEIDop.versieInformatie"/>
  </office:meta>
</office:document-meta>
</file>