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Oudijk 45 te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anuari 2018 een sloopmelding voor het verwijderen  van 148 m2 asbesthoudende golfplaten van het dak en totaalsloop van de stal  beoordeeld. Dit betreft  Oudijk 45 te Westwoud  .</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35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5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5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ijk 45 te West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352</meta:user-defined>
    <meta:user-defined meta:name="OVERHEIDop.GmbID/DC.identifier">gmb-2018-31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P 45</meta:user-defined>
    <meta:user-defined meta:name="OVERHEIDop.woonplaats">Westwoud</meta:user-defined>
    <meta:user-defined meta:name="OVERHEIDop.straatnaam">Ou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214 521717</meta:user-defined>
    <meta:user-defined meta:name="OVERHEIDop.versieInformatie"/>
  </office:meta>
</office:document-meta>
</file>