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kappen 2 bomen </text:p>
            <text:p text:style-name="common-al">Dossiernummer              O18-0847 </text:p>
            <text:p text:style-name="common-al">Locatie                                 Koningshof 3 Pijnacker</text:p>
            <text:p text:style-name="common-al">Postcode                            2641 GT</text:p>
            <text:p text:style-name="common-al">Datum ontvangst            2 februar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35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5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5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50</meta:user-defined>
    <meta:user-defined meta:name="OVERHEIDop.GmbID/DC.identifier">gmb-2018-31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GT 3</meta:user-defined>
    <meta:user-defined meta:name="OVERHEIDop.woonplaats">Pijnacker</meta:user-defined>
    <meta:user-defined meta:name="OVERHEIDop.straatnaam">Koningsho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513 447661</meta:user-defined>
    <meta:user-defined meta:name="OVERHEIDop.versieInformatie"/>
  </office:meta>
</office:document-meta>
</file>