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kamperen Nieuwkoop, 13 t/m 18-7-2019, Meije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jepad, Nieuwkoop –toestemming is verleend voor kamperen op het kampeereiland van 13 juli 2019 tot 18 juli 2019 – verzonden 26 januari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1347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34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34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kamperen Nieuwkoop, 13 t/m 18-7-2019, Meijep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347</meta:user-defined>
    <meta:user-defined meta:name="OVERHEIDop.GmbID/DC.identifier">gmb-2018-3134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</meta:user-defined>
    <meta:user-defined meta:name="OVERHEIDop.woonplaats">Nieuwkoop</meta:user-defined>
    <meta:user-defined meta:name="OVERHEIDop.straatnaam">Meijepad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664 460912</meta:user-defined>
    <meta:user-defined meta:name="OVERHEIDop.versieInformatie"/>
  </office:meta>
</office:document-meta>
</file>