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februari 2018 heeft de burgemeester van Dalfsen onderstaande aanvraag om een evenementenvergunning op grond van de Algemene plaatselijke verordening ontvangen:</text:p>
            <text:p text:style-name="common-al">Koningsdag en Oranjepop 2018 te Olde Gemeentehuis en Palthebos</text:p>
            <text:p text:style-name="common-al">De aanvraag ligt vanaf 21 februari 2018 ter inzage voor de duur van 14 dagen op het gemeentehuis in Dalfsen.</text:p>
            <text:p text:style-name="common-al">De aanvraag is geregistreerd onder zaaknummer Z/18/575924.</text:p>
            <text:p text:style-name="last-al">
            <text:span text:style-name="nadrukvet">Heeft u vragen?</text:span>Heeft u vragen over de aanvraag dan kunt u contact opnemen met de eenheid Publiekdienstverlening via het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31346</text:span><text:line-break/><text:date style:data-style-name="dag" text:fixed="true" text:date-value="2018-02-20"/><text:line-break/><text:date style:data-style-name="jaar" text:fixed="true" text:date-value="2018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1346</text:span><text:date style:data-style-name="nicedate" text:fixed="true" text:date-value="2018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1346</text:span><text:date style:data-style-name="nicedate" text:fixed="true" text:date-value="2018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0</meta:user-defined>
    <meta:user-defined meta:name="OVERHEIDop.publicationIssue">31346</meta:user-defined>
    <meta:user-defined meta:name="OVERHEIDop.GmbID/DC.identifier">gmb-2018-3134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11</meta:user-defined>
    <meta:user-defined meta:name="OVERHEIDgvop.Informatietype/DC.type">Beschikkingen | aanvraa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6328 509888</meta:user-defined>
    <meta:user-defined meta:name="OVERHEIDop.versieInformatie"/>
  </office:meta>
</office:document-meta>
</file>