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gevelaanzicht veranderen </text:p>
            <text:p text:style-name="common-al">Dossiernummer              O18-0852 </text:p>
            <text:p text:style-name="common-al">Locatie                                 Delftsestraatweg 149 Delfgauw</text:p>
            <text:p text:style-name="common-al">Postcode                            2645 BA</text:p>
            <text:p text:style-name="common-al">Datum ontvangst            5 februari 2018</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45</meta:user-defined>
    <meta:user-defined meta:name="OVERHEIDop.GmbID/DC.identifier">gmb-2018-3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A 149</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65 447229</meta:user-defined>
    <meta:user-defined meta:name="OVERHEIDop.versieInformatie"/>
  </office:meta>
</office:document-meta>
</file>