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 Kinderkledingbeurs, 29-9, Nieuwkoop, Maarten Freeke Wij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rten Freeke Wije 2, Nieuwkoop - het evenement, de Kinderkledingbeurs, vindt plaats op 29 september van 11.00 uur tot 13.00 uur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de burgemeester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1343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34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34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vergunning evenement Kinderkledingbeurs, 29-9, Nieuwkoop, Maarten Freeke Wije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343</meta:user-defined>
    <meta:user-defined meta:name="OVERHEIDop.GmbID/DC.identifier">gmb-2018-3134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TP 2</meta:user-defined>
    <meta:user-defined meta:name="OVERHEIDop.woonplaats">Nieuwkoop</meta:user-defined>
    <meta:user-defined meta:name="OVERHEIDop.straatnaam">Maarten Freeke Wije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556 462431</meta:user-defined>
    <meta:user-defined meta:name="OVERHEIDop.versieInformatie"/>
  </office:meta>
</office:document-meta>
</file>