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braderie, 5-5, Ter Aar, Lin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aanvraag is ontvangen voor het houden van een braderie op 5 mei 2018 van 10.00 uur tot 17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4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4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4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braderie, 5-5, Ter Aar, Lind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42</meta:user-defined>
    <meta:user-defined meta:name="OVERHEIDop.GmbID/DC.identifier">gmb-2018-313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 2a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58 464649</meta:user-defined>
    <meta:user-defined meta:name="OVERHEIDop.versieInformatie"/>
  </office:meta>
</office:document-meta>
</file>