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osholstraat 1  - Plaats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1, Ter Aar  - zaak nr. W-2018-0036  - aanvraag omgevingsvergunning voor het plaatsen van kozijnen in de gevel van een kantoor - ingekomen 12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osholstraat 1  - Plaats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40</meta:user-defined>
    <meta:user-defined meta:name="OVERHEIDop.GmbID/DC.identifier">gmb-2018-31340</meta:user-defined>
    <meta:user-defined meta:name="OVERHEID.TaxonomieBeleidsagenda/OVERHEID.category">Ruimte en infrastructuur | Organisatie en beleid</meta:user-defined>
    <meta:user-defined meta:name="OVERHEIDop.referentienummer">W-2018-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1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05 464451</meta:user-defined>
    <meta:user-defined meta:name="OVERHEIDop.versieInformatie"/>
  </office:meta>
</office:document-meta>
</file>