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weg 35, 5231 XA, ’s-Hertogenbosch, in strijd met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Ertveldweg 35, 5231 XA, ’s-Hertogenbosch, in strijd met bestemmingsplan, strijd bestemmingsplan, WB00040354, 27-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3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tveldweg 35, 5231 XA, ’s-Hertogenbosch, in strijd m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134</meta:user-defined>
    <meta:user-defined meta:name="OVERHEIDop.GmbID/DC.identifier">gmb-2018-3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A 35</meta:user-defined>
    <meta:user-defined meta:name="OVERHEIDop.woonplaats">'s-Hertogenbosch</meta:user-defined>
    <meta:user-defined meta:name="OVERHEIDop.straatnaam">Ertveld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50 412781</meta:user-defined>
    <meta:user-defined meta:name="OVERHEIDop.versieInformatie"/>
  </office:meta>
</office:document-meta>
</file>