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noveren van een hoofdgebouw op de locatie Schoolstraat 1, 1759 GP en Dorpsplein 38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een hoofdgebouw</text:p>
            <text:p text:style-name="common-al">
            <text:span text:style-name="nadrukvet">Locatie:</text:span> Schoolstraat 1, 1759 GP en Dorpsplein 38, 1759 GN in Callantsoog</text:p>
            <text:p text:style-name="common-al">
            <text:span text:style-name="nadrukvet">Zaaknummer: </text:span>O-18-0071</text:p>
            <text:p text:style-name="last-al">
            <text:span text:style-name="nadrukvet">Ontvangstdatum:</text:span> 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3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noveren van een hoofdgebouw op de locatie Schoolstraat 1, 1759 GP en Dorpsplein 38, 1759 G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39</meta:user-defined>
    <meta:user-defined meta:name="OVERHEIDop.GmbID/DC.identifier">gmb-2018-31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P 1</meta:user-defined>
    <meta:user-defined meta:name="OVERHEIDop.woonplaats">Schoolstraat</meta:user-defined>
    <meta:user-defined meta:name="OVERHEIDop.straatnaam">Schoolstraat</meta:user-defined>
    <meta:user-defined meta:name="OVERHEID.PostcodeHuisnummer/OVERHEIDop.postcodeHuisnummer">1759GN 38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94 538985</meta:user-defined>
    <meta:user-defined meta:name="OVERHEID.EPSG28992/DC.spatial">108359 538982</meta:user-defined>
    <meta:user-defined meta:name="OVERHEIDop.versieInformatie"/>
  </office:meta>
</office:document-meta>
</file>