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en Exploitatie-/terrasvergunning, Koffie en Lekkers, Jan Boonplein 10, 1483 BL, De Rijp</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9 februari 2018: Drank- en horecavergunning en Exploitatie-/terrasvergunning</text:span>
              </text:span>
            </text:span>
          </text:p>
            <text:p text:style-name="common-al"> Reden: nieuw horecabedrijf </text:p>
            <text:p text:style-name="common-al">
            <text:span text:style-name="nadrukvet">
              <text:span text:style-name="nadrukvet">
                <text:span text:style-name="nadrukvet">Naam: VOF Koffie en lekkers</text:span>
              </text:span>
            </text:span>
          </text:p>
            <text:p text:style-name="common-al">
            <text:span text:style-name="nadrukvet">
              <text:span text:style-name="nadrukvet">
                <text:span text:style-name="nadrukvet">Handelsnaam: Koffie en Lekkers</text:span>
              </text:span>
            </text:span>
          </text:p>
            <text:p text:style-name="common-al">
            <text:span text:style-name="nadrukvet">
              <text:span text:style-name="nadrukvet">
                <text:span text:style-name="nadrukvet">Adres: Jan Boonplein 10, 1483 BL De Rijp</text:span>
              </text:span>
            </text:span>
          </text:p>
            <text:p text:style-name="common-al">Openingstijden: dagelijks tussen 10:00 en 20:00 uur.</text:p>
            <text:p text:style-name="common-al">Terras: dagelijks tot 20: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3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3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3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en Exploitatie-/terrasvergunning, Koffie en Lekkers, Jan Boonplein 10, 1483 BL,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36</meta:user-defined>
    <meta:user-defined meta:name="OVERHEIDop.GmbID/DC.identifier">gmb-2018-313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L 10</meta:user-defined>
    <meta:user-defined meta:name="OVERHEIDop.woonplaats">De Rijp</meta:user-defined>
    <meta:user-defined meta:name="OVERHEIDop.straatnaam">Jan Boon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54 508026</meta:user-defined>
    <meta:user-defined meta:name="OVERHEIDop.versieInformatie"/>
  </office:meta>
</office:document-meta>
</file>