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Eikenlaan 26 in Vorden,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2 februari 2018 heeft de gemeente Bronckhorst een besluit genomen op de aanvraag voor een APV vergunning. De aanvraag is geregistreerd onder kenmerk SXO48613527. De aanvraag gaat over het organiseren van een paasvuur aan de Eikenlaan 26 in Vorden. De bezwaartermijn start op 13 februari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item text:style-override="id1-3-2-1-1-3-5">
                <text:number>•</text:number>
                <text:p text:style-name="al">Ontheffing verbranden snoeihou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3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ikenlaan 26 in Vorden,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35</meta:user-defined>
    <meta:user-defined meta:name="OVERHEIDop.GmbID/DC.identifier">gmb-2018-31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T 2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certificaat tentdoek|exb-2018-8374</meta:user-defined>
    <meta:user-defined meta:name="OVERHEIDop.externeBijlage">indeling tent|exb-2018-8375</meta:user-defined>
    <meta:user-defined meta:name="OVERHEIDop.externeBijlage">publiceerbare aanvraag|exb-2018-8376</meta:user-defined>
    <meta:user-defined meta:name="OVERHEIDop.externeBijlage">situatietekening|exb-2018-8377</meta:user-defined>
    <meta:user-defined meta:name="OVERHEIDop.externeBijlage">Publiceerbaar besluit|exb-2018-8378</meta:user-defined>
    <meta:user-defined meta:name="OVERHEID.EPSG28992/DC.spatial">221964 456795</meta:user-defined>
    <meta:user-defined meta:name="OVERHEIDop.versieInformatie"/>
  </office:meta>
</office:document-meta>
</file>