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overkapping model kapschuur op de locatie Händelstraat 8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februari 2018</text:p>
            <text:p text:style-name="common-al">Locatie: Händelstraat 82 in Eerbeek</text:p>
            <text:p text:style-name="common-al">Voor: het plaatsen van een overkapping model kapschuur</text:p>
            <text:p text:style-name="common-al">Activiteit(en): Bouw</text:p>
            <text:p text:style-name="common-al">Registratienummer: SXO-2018-014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3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overkapping model kapschuur op de locatie Händelstraat 8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33</meta:user-defined>
    <meta:user-defined meta:name="OVERHEIDop.GmbID/DC.identifier">gmb-2018-31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E 82</meta:user-defined>
    <meta:user-defined meta:name="OVERHEIDop.woonplaats">Eerbeek</meta:user-defined>
    <meta:user-defined meta:name="OVERHEIDop.straatnaam">Händ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93 458052</meta:user-defined>
    <meta:user-defined meta:name="OVERHEIDop.versieInformatie"/>
  </office:meta>
</office:document-meta>
</file>