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eclame, Dijkstraat 49 (zaaknummer 2383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jkstraat 49</text:span> – voor het plaatsen van reclame, verzonden op 12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3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3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3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reclame, Dijkstraat 49 (zaaknummer 23835-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32</meta:user-defined>
    <meta:user-defined meta:name="OVERHEIDop.GmbID/DC.identifier">gmb-2018-31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S 49</meta:user-defined>
    <meta:user-defined meta:name="OVERHEIDop.woonplaats">Zwolle</meta:user-defined>
    <meta:user-defined meta:name="OVERHEIDop.straatnaam">Dijk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35 503295</meta:user-defined>
    <meta:user-defined meta:name="OVERHEIDop.versieInformatie"/>
  </office:meta>
</office:document-meta>
</file>