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en Exploitatievergunning, Dancing Paradise, De Volger 43, 1483 GA, De Rijp</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
                <text:span text:style-name="nadrukondlijn">Verleend op 7 februari 2018: Drank- en horecavergunning en Exploitatievergunning</text:span>
              </text:span>
            </text:span>
          </text:p>
            <text:p text:style-name="common-al"> Reden: overname horecabedrijf</text:p>
            <text:p text:style-name="common-al">
            <text:span text:style-name="nadrukvet">
              <text:span text:style-name="nadrukvet">
                <text:span text:style-name="nadrukvet">Naam: Dancing Paradise De Rijp</text:span>
              </text:span>
            </text:span>
          </text:p>
            <text:p text:style-name="common-al">
            <text:span text:style-name="nadrukvet">
              <text:span text:style-name="nadrukvet">
                <text:span text:style-name="nadrukvet">Handelsnaam: Dancing Paradise De Rijp</text:span>
              </text:span>
            </text:span>
          </text:p>
            <text:p text:style-name="common-al">
            <text:span text:style-name="nadrukvet">
              <text:span text:style-name="nadrukvet">
                <text:span text:style-name="nadrukvet">Adres: De Volger 43, 1483 GA De Rijp</text:span>
              </text:span>
            </text:span>
          </text:p>
            <text:p text:style-name="common-al">Openingstijden: dagelijks tussen 09:00 uur en 03:30 uur.</text:p>
            <text:p text:style-name="common-al">Terras: geen.</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33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3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3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en Exploitatievergunning, Dancing Paradise, De Volger 43, 1483 GA, De Rij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331</meta:user-defined>
    <meta:user-defined meta:name="OVERHEIDop.GmbID/DC.identifier">gmb-2018-3133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GA 43</meta:user-defined>
    <meta:user-defined meta:name="OVERHEIDop.woonplaats">De Rijp</meta:user-defined>
    <meta:user-defined meta:name="OVERHEIDop.straatnaam">De Volger</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189 506848</meta:user-defined>
    <meta:user-defined meta:name="OVERHEIDop.versieInformatie"/>
  </office:meta>
</office:document-meta>
</file>