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binatiepolder 57, 5235 TS,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mbinatiepolder 57, 5235 TS, ’s-Hertogenbosch, het plaatsen van een dakkapel, bouwen, WB00039830, 2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binatiepolder 57, 5235 TS,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33</meta:user-defined>
    <meta:user-defined meta:name="OVERHEIDop.GmbID/DC.identifier">gmb-2018-3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TS 57</meta:user-defined>
    <meta:user-defined meta:name="OVERHEIDop.woonplaats">'s-Hertogenbosch</meta:user-defined>
    <meta:user-defined meta:name="OVERHEIDop.straatnaam">Combinatiepold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0 416060</meta:user-defined>
    <meta:user-defined meta:name="OVERHEIDop.versieInformatie"/>
  </office:meta>
</office:document-meta>
</file>