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809 - Gemeente Stadskanaal - Aangevraagd: omgevingsvergunning voor het bouwen van een loods, 3e Oomsberg 1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is de volgende omgevingsvergunning aangevraagd: 3e Oomsberg 1, 9585 PG Vledderveen, het bouwen van een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809 - Gemeente Stadskanaal - Aangevraagd: omgevingsvergunning voor het bouwen van een loods, 3e Oomsberg 1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28</meta:user-defined>
    <meta:user-defined meta:name="OVERHEIDop.GmbID/DC.identifier">gmb-2018-31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G 1</meta:user-defined>
    <meta:user-defined meta:name="OVERHEIDop.woonplaats">Vledderveen</meta:user-defined>
    <meta:user-defined meta:name="OVERHEIDop.straatnaam">3e Oomsber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013 554417</meta:user-defined>
    <meta:user-defined meta:name="OVERHEIDop.versieInformatie"/>
  </office:meta>
</office:document-meta>
</file>