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rel-column-width="25*"/>
    </style:style>
    <style:style style:family="table-column" style:parent-style-name="colspec" style:name="id1-3-2-2-1-3-3-1-2">
      <style:table-column-properties style:rel-column-width="6*"/>
    </style:style>
    <style:style style:family="table-column" style:parent-style-name="colspec" style:name="id1-3-2-2-1-3-3-1-3">
      <style:table-column-properties style:rel-column-width="26*"/>
    </style:style>
    <style:style style:family="table-column" style:parent-style-name="colspec" style:name="id1-3-2-2-1-3-3-1-4">
      <style:table-column-properties style:rel-column-width="6*"/>
    </style:style>
    <style:style style:family="table-column" style:parent-style-name="colspec" style:name="id1-3-2-2-1-3-3-1-5">
      <style:table-column-properties style:rel-column-width="25*"/>
    </style:style>
    <style:style style:family="table-column" style:parent-style-name="colspec" style:name="id1-3-2-2-1-4-3-1-1">
      <style:table-column-properties style:rel-column-width="26*"/>
    </style:style>
    <style:style style:family="table-column" style:parent-style-name="colspec" style:name="id1-3-2-2-1-4-3-1-2">
      <style:table-column-properties style:rel-column-width="5*"/>
    </style:style>
    <style:style style:family="table-column" style:parent-style-name="colspec" style:name="id1-3-2-2-1-4-3-1-3">
      <style:table-column-properties style:rel-column-width="28*"/>
    </style:style>
    <style:style style:family="table-column" style:parent-style-name="colspec" style:name="id1-3-2-2-1-4-3-1-4">
      <style:table-column-properties style:rel-column-width="5*"/>
    </style:style>
    <style:style style:family="table-column" style:parent-style-name="colspec" style:name="id1-3-2-2-1-4-3-1-5">
      <style:table-column-properties style:rel-column-width="26*"/>
    </style: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6-4-1-1">
      <style:table-column-properties style:rel-column-width="60*"/>
    </style:style>
    <style:style style:family="table-column" style:parent-style-name="colspec" style:name="id1-3-2-2-2-3-6-4-1-2">
      <style:table-column-properties style:rel-column-width="17*"/>
    </style:style>
    <style:style style:family="table-column" style:parent-style-name="colspec" style:name="id1-3-2-2-2-3-7-4-1-1">
      <style:table-column-properties style:rel-column-width="60*"/>
    </style:style>
    <style:style style:family="table-column" style:parent-style-name="colspec" style:name="id1-3-2-2-2-3-7-4-1-2">
      <style:table-column-properties style:rel-column-width="17*"/>
    </style:style>
    <style:style style:family="table-column" style:parent-style-name="colspec" style:name="id1-3-2-2-2-3-8-4-1-1">
      <style:table-column-properties style:rel-column-width="56*"/>
    </style:style>
    <style:style style:family="table-column" style:parent-style-name="colspec" style:name="id1-3-2-2-2-3-8-4-1-2">
      <style:table-column-properties style:rel-column-width="18*"/>
    </style: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3-9-7-1-1">
      <style:table-column-properties style:rel-column-width="34*"/>
    </style:style>
    <style:style style:family="table-column" style:parent-style-name="colspec" style:name="id1-3-2-2-2-3-9-7-1-2">
      <style:table-column-properties style:rel-column-width="14*"/>
    </style:style>
    <style:style style:family="table-column" style:parent-style-name="colspec" style:name="id1-3-2-2-2-3-9-7-1-3">
      <style:table-column-properties style:rel-column-width="17*"/>
    </style:style>
    <style:style style:family="table-column" style:parent-style-name="colspec" style:name="id1-3-2-2-2-3-9-7-1-4">
      <style:table-column-properties style:rel-column-width="17*"/>
    </style:style>
    <text:list-style style:name="id1-3-2-2-2-3-9-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9-10-1-1">
      <style:table-column-properties style:rel-column-width="35*"/>
    </style:style>
    <style:style style:family="table-column" style:parent-style-name="colspec" style:name="id1-3-2-2-2-3-9-10-1-2">
      <style:table-column-properties style:rel-column-width="14*"/>
    </style:style>
    <style:style style:family="table-column" style:parent-style-name="colspec" style:name="id1-3-2-2-2-3-9-10-1-3">
      <style:table-column-properties style:rel-column-width="19*"/>
    </style:style>
    <style:style style:family="table-column" style:parent-style-name="colspec" style:name="id1-3-2-2-2-3-9-10-1-4">
      <style:table-column-properties style:rel-column-width="18*"/>
    </style:style>
    <text:list-style style:name="id1-3-2-2-2-3-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1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1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1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1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1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6-4-1-1">
      <style:table-column-properties style:rel-column-width="56*"/>
    </style:style>
    <style:style style:family="table-column" style:parent-style-name="colspec" style:name="id1-3-2-2-2-4-6-4-1-2">
      <style:table-column-properties style:rel-column-width="18*"/>
    </style:style>
    <style:style style:family="table-column" style:parent-style-name="colspec" style:name="id1-3-2-2-2-4-7-4-1-1">
      <style:table-column-properties style:rel-column-width="56*"/>
    </style:style>
    <style:style style:family="table-column" style:parent-style-name="colspec" style:name="id1-3-2-2-2-4-7-4-1-2">
      <style:table-column-properties style:rel-column-width="18*"/>
    </style:style>
    <style:style style:family="table-column" style:parent-style-name="colspec" style:name="id1-3-2-2-2-4-8-4-1-1">
      <style:table-column-properties style:rel-column-width="56*"/>
    </style:style>
    <style:style style:family="table-column" style:parent-style-name="colspec" style:name="id1-3-2-2-2-4-8-4-1-2">
      <style:table-column-properties style:rel-column-width="18*"/>
    </style: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6-4-1-1">
      <style:table-column-properties style:rel-column-width="56*"/>
    </style:style>
    <style:style style:family="table-column" style:parent-style-name="colspec" style:name="id1-3-2-2-2-5-6-4-1-2">
      <style:table-column-properties style:rel-column-width="18*"/>
    </style: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7-3-1-1">
      <style:table-column-properties style:rel-column-width="56*"/>
    </style:style>
    <style:style style:family="table-column" style:parent-style-name="colspec" style:name="id1-3-2-2-2-5-7-3-1-2">
      <style:table-column-properties style:rel-column-width="18*"/>
    </style:style>
    <text:list-style style:name="id1-3-2-2-2-5-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10-4-1-1">
      <style:table-column-properties style:rel-column-width="56*"/>
    </style:style>
    <style:style style:family="table-column" style:parent-style-name="colspec" style:name="id1-3-2-2-2-5-10-4-1-2">
      <style:table-column-properties style:rel-column-width="18*"/>
    </style:style>
    <style:style style:family="table-column" style:parent-style-name="colspec" style:name="id1-3-2-2-2-5-11-4-1-1">
      <style:table-column-properties style:rel-column-width="56*"/>
    </style:style>
    <style:style style:family="table-column" style:parent-style-name="colspec" style:name="id1-3-2-2-2-5-11-4-1-2">
      <style:table-column-properties style:rel-column-width="18*"/>
    </style:style>
    <style:style style:family="table-column" style:parent-style-name="colspec" style:name="id1-3-2-2-2-6-4-4-1-1">
      <style:table-column-properties style:rel-column-width="56*"/>
    </style:style>
    <style:style style:family="table-column" style:parent-style-name="colspec" style:name="id1-3-2-2-2-6-4-4-1-2">
      <style:table-column-properties style:rel-column-width="18*"/>
    </style:style>
    <style:style style:family="table-column" style:parent-style-name="colspec" style:name="id1-3-2-2-2-6-5-4-1-1">
      <style:table-column-properties style:rel-column-width="56*"/>
    </style:style>
    <style:style style:family="table-column" style:parent-style-name="colspec" style:name="id1-3-2-2-2-6-5-4-1-2">
      <style:table-column-properties style:rel-column-width="18*"/>
    </style:style>
    <style:style style:family="table-column" style:parent-style-name="colspec" style:name="id1-3-2-2-2-6-6-4-1-1">
      <style:table-column-properties style:rel-column-width="19*"/>
    </style:style>
    <style:style style:family="table-column" style:parent-style-name="colspec" style:name="id1-3-2-2-2-6-6-4-1-2">
      <style:table-column-properties style:rel-column-width="32*"/>
    </style:style>
    <style:style style:family="table-column" style:parent-style-name="colspec" style:name="id1-3-2-2-2-6-6-4-1-3">
      <style:table-column-properties style:rel-column-width="28*"/>
    </style: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6-8-3-1-1">
      <style:table-column-properties style:rel-column-width="18*"/>
    </style:style>
    <style:style style:family="table-column" style:parent-style-name="colspec" style:name="id1-3-2-2-2-6-8-3-1-2">
      <style:table-column-properties style:rel-column-width="45*"/>
    </style:style>
    <style:style style:family="table-column" style:parent-style-name="colspec" style:name="id1-3-2-2-2-6-8-3-1-3">
      <style:table-column-properties style:rel-column-width="19*"/>
    </style:style>
    <text:list-style style:name="id1-3-2-2-2-6-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7-3-5-1-1">
      <style:table-column-properties style:rel-column-width="17*"/>
    </style:style>
    <style:style style:family="table-column" style:parent-style-name="colspec" style:name="id1-3-2-2-2-7-3-5-1-2">
      <style:table-column-properties style:rel-column-width="21*"/>
    </style:style>
    <style:style style:family="table-column" style:parent-style-name="colspec" style:name="id1-3-2-2-2-7-3-5-1-3">
      <style:table-column-properties style:rel-column-width="36*"/>
    </style:style>
    <style:style style:family="table-column" style:parent-style-name="colspec" style:name="id1-3-2-2-2-7-4-4-1-1">
      <style:table-column-properties style:rel-column-width="19*"/>
    </style:style>
    <style:style style:family="table-column" style:parent-style-name="colspec" style:name="id1-3-2-2-2-7-4-4-1-2">
      <style:table-column-properties style:rel-column-width="16*"/>
    </style:style>
    <style:style style:family="table-column" style:parent-style-name="colspec" style:name="id1-3-2-2-2-7-4-4-1-3">
      <style:table-column-properties style:rel-column-width="14*"/>
    </style:style>
    <style:style style:family="table-column" style:parent-style-name="colspec" style:name="id1-3-2-2-2-7-4-4-1-4">
      <style:table-column-properties style:rel-column-width="16*"/>
    </style:style>
    <style:style style:family="table-column" style:parent-style-name="colspec" style:name="id1-3-2-2-2-7-4-4-1-5">
      <style:table-column-properties style:rel-column-width="15*"/>
    </style:style>
    <style:style style:family="table-column" style:parent-style-name="colspec" style:name="id1-3-2-2-2-7-6-4-1-1">
      <style:table-column-properties style:rel-column-width="21*"/>
    </style:style>
    <style:style style:family="table-column" style:parent-style-name="colspec" style:name="id1-3-2-2-2-7-6-4-1-2">
      <style:table-column-properties style:rel-column-width="22*"/>
    </style:style>
    <style:style style:family="table-column" style:parent-style-name="colspec" style:name="id1-3-2-2-2-7-7-4-1-1">
      <style:table-column-properties style:rel-column-width="19*"/>
    </style:style>
    <style:style style:family="table-column" style:parent-style-name="colspec" style:name="id1-3-2-2-2-7-7-4-1-2">
      <style:table-column-properties style:rel-column-width="15*"/>
    </style:style>
    <style:style style:family="table-column" style:parent-style-name="colspec" style:name="id1-3-2-2-2-7-7-4-1-3">
      <style:table-column-properties style:rel-column-width="26*"/>
    </style:style>
    <style:style style:family="table-column" style:parent-style-name="colspec" style:name="id1-3-2-2-2-7-7-4-1-4">
      <style:table-column-properties style:rel-column-width="15*"/>
    </style:style>
    <text:list-style style:name="id1-3-2-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Voorzieningen huisvesting onderwijs gemeente Purmerend 2015 – Bijlage IV – Normbedragen voor vergoeding en indexering 2018</text:p>
      <text:section text:name="regeling_id1-3-2" text:style-name="regeling">
        <text:section text:name="aanhef_id1-3-2-1" text:style-name="aanhef">
          <text:section text:name="preambule_id1-3-2-1-1" text:style-name="preambule">
            <text:p text:style-name="al">Burgemeester en wethouders van Purmerend,</text:p>
            <text:p text:style-name="al"/>
            <text:p text:style-name="al">Besluiten:</text:p>
            <text:p text:style-name="al"/>
            <text:p text:style-name="al">Vast te stellen Bijlage IV – Normbedragen voor vergoeding en indexering 2018 van de verordening Voorzieningen huisvesting onderwijs gemeente Purmerend 2015.</text:p>
            <text:p text:style-name="al"/>
          </text:section>
        </text:section>
        <text:section text:name="regeling-tekst_id1-3-2-2" text:style-name="regeling-tekst">
          <text:section text:name="hoofdstuk_id1-3-2-2-1" text:style-name="hoofdstuk">
            <text:p text:style-name="hoofdstuk_kop"><text:span text:style-name="label">Deel</text:span> <text:span text:style-name="nr">A</text:span> – Indexering </text:p>
            <text:section text:name="artikel_id1-3-2-2-1-2" text:style-name="artikel">
              <text:p text:style-name="artikel_kop_titel"/>
              <text:p text:style-name="al">De normbedragen in deel B worden jaarlijks aangepast in overeenstemming met de onderstaande systematiek van prijsbijstelling:</text:p>
              <text:p text:style-name="al"/>
            </text:section>
            <text:section text:name="artikel_id1-3-2-2-1-3" text:style-name="artikel">
              <text:p text:style-name="artikel_kop_titel"><text:span text:style-name="artikel_kop_nr">A.1</text:span> Nieuwbouw en uitbreiding</text:p>
              <text:p text:style-name="al"/>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 tweede kwartaal</text:p>
                      <text:p text:style-name="table_al"> (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 tweede kwartaal</text:p>
                      <text:p text:style-name="table_al"> (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section>
            <text:section text:name="artikel_id1-3-2-2-1-4" text:style-name="artikel">
              <text:p text:style-name="artikel_kop_titel"><text:span text:style-name="artikel_kop_nr">A.2</text:span> Eerste inrichting onderwijsleerpakket en meubilair</text:p>
              <text:p text:style-name="al"/>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column table:style-name="id1-3-2-2-1-4-3-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 </text:p>
                      <text:p text:style-name="table_al">(bron: CBS, Kerncijfers, 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 prijsmutatie netto materiële overheidsconsumptie</text:p>
                      <text:p text:style-name="table_al">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 (bron: CBS, Kerncijfers, 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Deel</text:span> <text:span text:style-name="nr">B</text:span>  – Normbedragen</text:p>
            <text:section text:name="artikel_id1-3-2-2-2-2" text:style-name="artikel">
              <text:p text:style-name="artikel_kop_titel"><text:span text:style-name="artikel_kop_label"/> <text:span text:style-name="artikel_kop_nr"/> </text:p>
              <text:p text:style-name="al">De normbedragen voor 2018 zijn berekend op basis van bovenstaande systematiek en onderstaand weergegeven. Alle in dit deel genoemde bedragen zijn inclusief BTW.</text:p>
              <text:p text:style-name="al"/>
            </text:section>
            <text:section text:name="paragraaf_id1-3-2-2-2-3" text:style-name="paragraaf">
              <text:p text:style-name="paragraaf_kop"><text:span text:style-name="nr">A.</text:span> Nieuwbouw met permanente bouwaard </text:p>
              <text:section text:name="structuurtekst_id1-3-2-2-2-3-2" text:style-name="structuurtekst">
                <text:p text:style-name="al"/>
              </text:section>
              <text:section text:name="artikel_id1-3-2-2-2-3-3" text:style-name="artikel">
                <text:p text:style-name="artikel_kop_titel"><text:span text:style-name="artikel_kop_nr">A.1.</text:span> Kostencomponenten nieuwbouw</text:p>
                <text:list text:style-name="id1-3-2-2-2-3-3-2">
                  <text:list-item text:style-override="id1-3-2-2-2-3-3-2">
                    <text:number>1.</text:number>
                    <text:p text:style-name="al">De financiële normering voor nieuwbouw valt uiteen in de volgende kostencomponenten:</text:p>
                    <text:list text:style-name="id1-3-2-2-2-3-3-2-3">
                      <text:list-item text:style-override="id1-3-2-2-2-3-3-2-3-1">
                        <text:number>a.</text:number>
                        <text:p text:style-name="al">kosten voor terrein;</text:p>
                      </text:list-item>
                      <text:list-item text:style-override="id1-3-2-2-2-3-3-2-3-2">
                        <text:number>b.</text:number>
                        <text:p text:style-name="al">bouwkosten;</text:p>
                      </text:list-item>
                      <text:list-item text:style-override="id1-3-2-2-2-3-3-2-3-3">
                        <text:number>c.</text:number>
                        <text:p text:style-name="al">toeslag voor verhuiskosten bij vervangende bouw;</text:p>
                      </text:list-item>
                      <text:list-item text:style-override="id1-3-2-2-2-3-3-2-3-4">
                        <text:number>d.</text:number>
                        <text:p text:style-name="al">als het een school voor voortgezet onderwijs betreft, toeslag paalfundering;</text:p>
                      </text:list-item>
                      <text:list-item text:style-override="id1-3-2-2-2-3-3-2-3-5">
                        <text:number>e.</text:number>
                        <text:p text:style-name="al">als het een speciale school voor basisonderwijs of een school voor speciaal onderwijs betreft een toeslag voor het realiseren van een afzonderlijk speellokaal, en</text:p>
                      </text:list-item>
                      <text:list-item text:style-override="id1-3-2-2-2-3-3-2-3-6">
                        <text:number>f.</text:number>
                        <text:p text:style-name="al">als het een school voor speciaal onderwijs of voortgezet speciaal onderwijs betreft, toeslag voor het aanbrengen van een liftinstallatie.</text:p>
                      </text:list-item>
                    </text:list>
                  </text:list-item>
                  <text:list-item text:style-override="id1-3-2-2-2-3-3-3">
                    <text:number>2.</text:number>
                    <text:p text:style-name="al">Als vervangende nieuwbouw wordt gecombineerd met het uitbreiden van een gebouw ter vervanging van een ander gebouw, gelden de bedragen bedoeld in paragraaf B.</text:p>
                  </text:list-item>
                </text:list>
                <text:p text:style-name="al"/>
              </text:section>
              <text:section text:name="artikel_id1-3-2-2-2-3-4" text:style-name="artikel">
                <text:p text:style-name="artikel_kop_titel"><text:span text:style-name="artikel_kop_nr">A.2</text:span>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behoren de kosten voor het slopen van het oude gebouw tot de kosten voor terreinen.</text:p>
                <text:p text:style-name="al"/>
              </text:section>
              <text:section text:name="artikel_id1-3-2-2-2-3-5" text:style-name="artikel">
                <text:p text:style-name="artikel_kop_titel"><text:span text:style-name="artikel_kop_nr">A.3.1</text:span> Bouwkosten</text:p>
                <text:list text:style-name="id1-3-2-2-2-3-5-2">
                  <text:list-item text:style-override="id1-3-2-2-2-3-5-2">
                    <text:number> 1. </text:number>
                    <text:p text:style-name="al"> Tot de bouwkosten behoren:</text:p>
                    <text:list text:style-name="id1-3-2-2-2-3-5-2-3">
                      <text:list-item text:style-override="id1-3-2-2-2-3-5-2-3-1">
                        <text:number>a.</text:number>
                        <text:p text:style-name="al"> de bouwkosten van het gebouw, inclusief fundering, en</text:p>
                      </text:list-item>
                      <text:list-item text:style-override="id1-3-2-2-2-3-5-2-3-2">
                        <text:number>b.</text:number>
                        <text:p text:style-name="al"> de kosten van de aanleg en inrichting van het schoolterrein.</text:p>
                      </text:list-item>
                    </text:list>
                  </text:list-item>
                  <text:list-item text:style-override="id1-3-2-2-2-3-5-3">
                    <text:number> 2. </text:number>
                    <text:p text:style-name="al"> 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ection>
              <text:section text:name="artikel_id1-3-2-2-2-3-6" text:style-name="artikel">
                <text:p text:style-name="artikel_kop_titel"><text:span text:style-name="artikel_kop_nr">A.3.2.</text:span> Bouwkosten school voor basisonderwijs</text:p>
                <text:p text:style-name="al">De vergoeding voor een basisschool wordt vastgesteld op basis van de volgende bedragen: </text:p>
                <text:p text:style-name="al"/>
                <text:section text:name="table_id1-3-2-2-2-3-6-4" text:style-name="table">
                  <text:p text:style-name="table_top"/>
                  <table:table table:style-name="tgroup">
                    <table:table-column table:style-name="id1-3-2-2-2-3-6-4-1-1"/>
                    <table:table-column table:style-name="id1-3-2-2-2-3-6-4-1-2"/>
                    <table:table-row table:style-name="row">
                      <table:table-cell table:style-name="entry" table:number-rows-spanned="1" table:number-columns-spanned="1">
                        <text:p text:style-name="table_al">Startbedrag voor de realisatie van de eerste 350 m² bvo<text:note text:id="noot_id1-3-2-2-2-3-6-4-1-3-1-1-1-1" text:note-class="footnote"><text:note-citation text:label=" 1 "> 1 </text:note-citation><text:note-body><text:p text:style-name="noot.al">Onder m² bvo wordt hier en verder verstaan: vierkante meter bruto vloeroppervlakte</text:p></text:note-body></text:note></text:p>
                      </table:table-cell>
                      <table:table-cell table:style-name="entry" table:number-rows-spanned="1" table:number-columns-spanned="1">
                        <text:p text:style-name="table_al">€ 690.753,67</text:p>
                      </table:table-cell>
                    </table:table-row>
                    <table:table-row table:style-name="row">
                      <table:table-cell table:style-name="entry" table:number-rows-spanned="1" table:number-columns-spanned="1">
                        <text:p text:style-name="table_al">Voor elke volgende m² bvo</text:p>
                      </table:table-cell>
                      <table:table-cell table:style-name="entry" table:number-rows-spanned="1" table:number-columns-spanned="1">
                        <text:p text:style-name="table_al">€ 1.182,08</text:p>
                      </table:table-cell>
                    </table:table-row>
                  </table:table>
                  <text:p text:style-name="table_bottom"/>
                </text:section>
                <text:p text:style-name="al"/>
              </text:section>
              <text:section text:name="artikel_id1-3-2-2-2-3-7" text:style-name="artikel">
                <text:p text:style-name="artikel_kop_titel"><text:span text:style-name="artikel_kop_nr">A.3.3</text:span> Bouwkosten speciale school voor basisonderwijs</text:p>
                <text:p text:style-name="al">De vergoeding voor een speciale school voor basisonderwijs wordt vastgesteld op basis van de volgende bedragen: </text:p>
                <text:p text:style-name="al"/>
                <text:section text:name="table_id1-3-2-2-2-3-7-4" text:style-name="table">
                  <text:p text:style-name="table_top"/>
                  <table:table table:style-name="tgroup">
                    <table:table-column table:style-name="id1-3-2-2-2-3-7-4-1-1"/>
                    <table:table-column table:style-name="id1-3-2-2-2-3-7-4-1-2"/>
                    <table:table-row table:style-name="row">
                      <table:table-cell table:style-name="entry" table:number-rows-spanned="1" table:number-columns-spanned="1">
                        <text:p text:style-name="table_al">Startbedrag voor de realisatie van de eerste 670 m² bvo, waarin niet begrepen een eventueel speellokaal</text:p>
                      </table:table-cell>
                      <table:table-cell table:style-name="entry" table:number-rows-spanned="1" table:number-columns-spanned="1">
                        <text:p text:style-name="table_al">€ 1.119.228,81</text:p>
                      </table:table-cell>
                    </table:table-row>
                    <table:table-row table:style-name="row">
                      <table:table-cell table:style-name="entry" table:number-rows-spanned="1" table:number-columns-spanned="1">
                        <text:p text:style-name="table_al">Voor elke volgende m² bvo, waarin niet begrepen een eventueel speellokaal</text:p>
                      </table:table-cell>
                      <table:table-cell table:style-name="entry" table:number-rows-spanned="1" table:number-columns-spanned="1">
                        <text:p text:style-name="table_al">€ 1.237,79</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06.194,66</text:p>
                      </table:table-cell>
                    </table:table-row>
                  </table:table>
                  <text:p text:style-name="table_bottom"/>
                </text:section>
                <text:p text:style-name="al"/>
              </text:section>
              <text:section text:name="artikel_id1-3-2-2-2-3-8" text:style-name="artikel">
                <text:p text:style-name="artikel_kop_titel"><text:span text:style-name="artikel_kop_nr">A.3.4</text:span> Bouwkosten school voor speciaal onderwijs of voortgezet speciaal onderwijs</text:p>
                <text:p text:style-name="al">De vergoeding voor een school voor speciaal onderwijs of voortgezet speciaal onderwijs wordt vastgesteld op basis van de volgende bedragen:</text:p>
                <text:p text:style-name="al"/>
                <text:section text:name="table_id1-3-2-2-2-3-8-4" text:style-name="table">
                  <text:p text:style-name="table_top"/>
                  <table:table table:style-name="tgroup">
                    <table:table-column table:style-name="id1-3-2-2-2-3-8-4-1-1"/>
                    <table:table-column table:style-name="id1-3-2-2-2-3-8-4-1-2"/>
                    <table:table-row table:style-name="row">
                      <table:table-cell table:style-name="entry" table:number-rows-spanned="1" table:number-columns-spanned="1">
                        <text:p text:style-name="table_al">Startbedrag, voor de realisatie van de eerste 677 m² bvo, waarin niet begrepen een eventueel speellokaal</text:p>
                      </table:table-cell>
                      <table:table-cell table:style-name="entry" table:number-rows-spanned="1" table:number-columns-spanned="1">
                        <text:p text:style-name="table_al">€ 1.077.076,74</text:p>
                      </table:table-cell>
                    </table:table-row>
                    <table:table-row table:style-name="row">
                      <table:table-cell table:style-name="entry" table:number-rows-spanned="1" table:number-columns-spanned="1">
                        <text:p text:style-name="table_al">Voor elke volgende m² bvo, waarin niet begrepen een eventueel speellokaal</text:p>
                      </table:table-cell>
                      <table:table-cell table:style-name="entry" table:number-rows-spanned="1" table:number-columns-spanned="1">
                        <text:p text:style-name="table_al">€ 1.230,45</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06.194,66</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104.378,30</text:p>
                      </table:table-cell>
                    </table:table-row>
                  </table:table>
                  <text:p text:style-name="table_bottom"/>
                </text:section>
                <text:p text:style-name="al"/>
              </text:section>
              <text:section text:name="artikel_id1-3-2-2-2-3-9" text:style-name="artikel">
                <text:p text:style-name="artikel_kop_titel"><text:span text:style-name="artikel_kop_nr">A.3.5</text:span> Bouwkosten school voor voortgezet onderwijs</text:p>
                <text:list text:style-name="id1-3-2-2-2-3-9-2">
                  <text:list-item text:style-override="id1-3-2-2-2-3-9-2">
                    <text:number>1. </text:number>
                    <text:p text:style-name="al"> Er is geen onderscheid in de normbedragen tussen nieuwbouw en uitbreiding. </text:p>
                  </text:list-item>
                  <text:list-item text:style-override="id1-3-2-2-2-3-9-3">
                    <text:number> 2. </text:number>
                    <text:p text:style-name="al"> De sectieafhankelijke kosten bestaan voor projecten vanaf 460 vierkante meter bruto vloeroppervlak uit een vast bedrag per voorziening en een vast bedrag per sectie.</text:p>
                  </text:list-item>
                  <text:list-item text:style-override="id1-3-2-2-2-3-9-4">
                    <text:number> 3. </text:number>
                    <text:p text:style-name="al"> 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2-2-3-9-5">
                    <text:number> 4. </text:number>
                    <text:p text:style-name="al"> De bedragen zijn opgenomen in de tabel met vaste bedragen per vierkante meter bruto vloeroppervlakte en vaste bedragen per voorziening.</text:p>
                  </text:list-item>
                  <text:list-item text:style-override="id1-3-2-2-2-3-9-6">
                    <text:number> 5. </text:number>
                    <text:p text:style-name="al"> Voor het berekenen van de vergoeding voor de:</text:p>
                    <text:list text:style-name="id1-3-2-2-2-3-9-6-3">
                      <text:list-item text:style-override="id1-3-2-2-2-3-9-6-3-1">
                        <text:number>a.</text:number>
                        <text:p text:style-name="al"> ruimteafhankelijke kosten wordt het overeenkomstig bijlage III, deel C, vastgestelde aantal vierkante meter per type ruimte van de voorziening, vermenigvuldigd met onderstaande bedragen per ruimtesoort:</text:p>
                        <text:p text:style-name="al"/>
                      </text:list-item>
                    </text:list>
                  </text:list-item>
                </text:list>
                <text:section text:name="table_id1-3-2-2-2-3-9-7" text:style-name="table">
                  <text:p text:style-name="table_top"/>
                  <table:table table:style-name="tgroup">
                    <table:table-column table:style-name="id1-3-2-2-2-3-9-7-1-1"/>
                    <table:table-column table:style-name="id1-3-2-2-2-3-9-7-1-2"/>
                    <table:table-column table:style-name="id1-3-2-2-2-3-9-7-1-3"/>
                    <table:table-column table:style-name="id1-3-2-2-2-3-9-7-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²</text:p>
                      </table:table-cell>
                      <table:table-cell table:style-name="entry" table:number-rows-spanned="1" table:number-columns-spanned="1">
                        <text:p text:style-name="table_al">
                          <text:span text:style-name="nadrukondlijn">&gt;</text:span> 460 &lt;2.500 m²</text:p>
                      </table:table-cell>
                      <table:table-cell table:style-name="entry" table:number-rows-spanned="1" table:number-columns-spanned="1">
                        <text:p text:style-name="table_al">
                          <text:span text:style-name="nadrukondlijn">&gt;</text:span> 2.500 m²</text:p>
                      </table:table-cell>
                    </table:table-row>
                    <table:table-row table:style-name="row">
                      <table:table-cell table:style-name="entry" table:number-rows-spanned="1" table:number-columns-spanned="1">
                        <text:p text:style-name="table_al"> Algemene en specifieke ruimte<text:note text:id="noot_id1-3-2-2-2-3-9-7-1-5-2-1-1-1" text:note-class="footnote"><text:note-citation text:label=" 2 "> 2 </text:note-citation><text:note-body><text:p text:style-name="noot.al">Zie Nieuwsbrief VNG dd. 20 mei 2015</text:p></text:note-body></text:note></text:p>
                      </table:table-cell>
                      <table:table-cell table:style-name="entry" table:number-rows-spanned="1" table:number-columns-spanned="1">
                        <text:p text:style-name="table_al">€ 1.849,36</text:p>
                      </table:table-cell>
                      <table:table-cell table:style-name="entry" table:number-rows-spanned="1" table:number-columns-spanned="1">
                        <text:p text:style-name="table_al">€ 1.097,54</text:p>
                      </table:table-cell>
                      <table:table-cell table:style-name="entry" table:number-rows-spanned="1" table:number-columns-spanned="1">
                        <text:p text:style-name="table_al">€ 1.071,25</text:p>
                      </table:table-cell>
                    </table:table-row>
                    <table:table-row table:style-name="row">
                      <table:table-cell table:style-name="entry" table:number-rows-spanned="1" table:number-columns-spanned="1">
                        <text:p text:style-name="table_al"> Werkplaatsen <text:note text:id="noot_id1-3-2-2-2-3-9-7-1-5-3-1-1-1" text:note-class="footnote"><text:note-citation text:label="3">3</text:note-citation><text:note-body><text:p text:style-name="noot.al">Idem</text:p></text:note-body></text:note></text:p>
                      </table:table-cell>
                      <table:table-cell table:style-name="entry" table:number-rows-spanned="1" table:number-columns-spanned="1">
                        <text:p text:style-name="table_al">€ 1.806,29</text:p>
                      </table:table-cell>
                      <table:table-cell table:style-name="entry" table:number-rows-spanned="1" table:number-columns-spanned="2">
                        <text:p text:style-name="table_al">€ 1.461,15</text:p>
                      </table:table-cell>
                    </table:table-row>
                    <table:table-row table:style-name="row">
                      <table:table-cell table:style-name="entry" table:number-rows-spanned="1" table:number-columns-spanned="1">
                        <text:p text:style-name="table_al"> Werkplaatsen consumptief <text:note text:id="noot_id1-3-2-2-2-3-9-7-1-5-4-1-1-1" text:note-class="footnote"><text:note-citation text:label="4">4</text:note-citation><text:note-body><text:p text:style-name="noot.al">Idem</text:p></text:note-body></text:note></text:p>
                      </table:table-cell>
                      <table:table-cell table:style-name="entry" table:number-rows-spanned="1" table:number-columns-spanned="1">
                        <text:p text:style-name="table_al">€ 2.193,39</text:p>
                      </table:table-cell>
                      <table:table-cell table:style-name="entry" table:number-rows-spanned="1" table:number-columns-spanned="2">
                        <text:p text:style-name="table_al">€ 1.848,25</text:p>
                      </table:table-cell>
                    </table:table-row>
                  </table:table>
                  <text:p text:style-name="table_bottom"/>
                </text:section>
                <text:p text:style-name="al"/>
                <text:list text:style-name="id1-3-2-2-2-3-9-9">
                  <text:list-item text:style-override="id1-3-2-2-2-3-9-9-1">
                    <text:number>b.</text:number>
                    <text:p text:style-name="al"> 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p text:style-name="al"/>
                  </text:list-item>
                </text:list>
                <text:section text:name="table_id1-3-2-2-2-3-9-10" text:style-name="table">
                  <text:p text:style-name="table_top"/>
                  <table:table table:style-name="tgroup">
                    <table:table-column table:style-name="id1-3-2-2-2-3-9-10-1-1"/>
                    <table:table-column table:style-name="id1-3-2-2-2-3-9-10-1-2"/>
                    <table:table-column table:style-name="id1-3-2-2-2-3-9-10-1-3"/>
                    <table:table-column table:style-name="id1-3-2-2-2-3-9-10-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m²</text:p>
                      </table:table-cell>
                      <table:table-cell table:style-name="entry" table:number-rows-spanned="1" table:number-columns-spanned="1">
                        <text:p text:style-name="table_al">
                          <text:span text:style-name="nadrukondlijn">&gt;</text:span> 460 &lt;2.500 m²</text:p>
                      </table:table-cell>
                      <table:table-cell table:style-name="entry" table:number-rows-spanned="1" table:number-columns-spanned="1">
                        <text:p text:style-name="table_al">
                          <text:span text:style-name="nadrukondlijn">&gt;</text:span> 2.500 m²</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0,00</text:p>
                      </table:table-cell>
                      <table:table-cell table:style-name="entry" table:number-rows-spanned="1" table:number-columns-spanned="2">
                        <text:p text:style-name="table_al">€ 116.690,81</text:p>
                      </table:table-cell>
                    </table:table-row>
                    <table:table-row table:style-name="row">
                      <table:table-cell table:style-name="entry" table:number-rows-spanned="1" table:number-columns-spanned="1">
                        <text:p text:style-name="table_al">Algemene sectie</text:p>
                      </table:table-cell>
                      <table:table-cell table:style-name="entry" table:number-rows-spanned="1" table:number-columns-spanned="1">
                        <text:p text:style-name="table_al">€ 0,00</text:p>
                      </table:table-cell>
                      <table:table-cell table:style-name="entry" table:number-rows-spanned="1" table:number-columns-spanned="1">
                        <text:p text:style-name="table_al">€ 229.054,84</text:p>
                      </table:table-cell>
                      <table:table-cell table:style-name="entry" table:number-rows-spanned="1" table:number-columns-spanned="1">
                        <text:p text:style-name="table_al">319.812,96</text:p>
                      </table:table-cell>
                    </table:table-row>
                    <table:table-row table:style-name="row">
                      <table:table-cell table:style-name="entry" table:number-rows-spanned="1" table:number-columns-spanned="1">
                        <text:p text:style-name="table_al">Werkplaatssectie</text:p>
                      </table:table-cell>
                      <table:table-cell table:style-name="entry" table:number-rows-spanned="1" table:number-columns-spanned="1">
                        <text:p text:style-name="table_al">€ 0,00</text:p>
                      </table:table-cell>
                      <table:table-cell table:style-name="entry" table:number-rows-spanned="1" table:number-columns-spanned="2">
                        <text:p text:style-name="table_al">€ 42.353,00</text:p>
                        <text:p text:style-name="table_al"/>
                      </table:table-cell>
                    </table:table-row>
                  </table:table>
                  <text:p text:style-name="table_bottom"/>
                </text:section>
                <text:list text:style-name="id1-3-2-2-2-3-9-11">
                  <text:list-item text:style-override="id1-3-2-2-2-3-9-11">
                    <text:number> 6. </text:number>
                    <text:p text:style-name="al"> Tot de algemene en specifieke ruimte behoren:</text:p>
                    <text:list text:style-name="id1-3-2-2-2-3-9-11-3">
                      <text:list-item text:style-override="id1-3-2-2-2-3-9-11-3-1">
                        <text:number>a.</text:number>
                        <text:p text:style-name="al"> (uiterlijke) verzorging/mode en commercie: huishoudkunde, gezondheidskunde, uiterlijke verzorging, mode en commercie, en</text:p>
                      </text:list-item>
                      <text:list-item text:style-override="id1-3-2-2-2-3-9-11-3-2">
                        <text:number>b.</text:number>
                        <text:p text:style-name="al"> handel/verkoop/administratie: verkooppraktijk, kantoorpraktijk, etaleren.</text:p>
                      </text:list-item>
                    </text:list>
                  </text:list-item>
                  <text:list-item text:style-override="id1-3-2-2-2-3-9-12">
                    <text:number> 7. </text:number>
                    <text:p text:style-name="al"> Tot de werkplaatsen behoren:</text:p>
                    <text:list text:style-name="id1-3-2-2-2-3-9-12-3">
                      <text:list-item text:style-override="id1-3-2-2-2-3-9-12-3-1">
                        <text:number>a.</text:number>
                        <text:p text:style-name="al"> techniek algemeen:</text:p>
                        <text:list text:style-name="id1-3-2-2-2-3-9-12-3-1-3">
                          <text:list-item text:style-override="id1-3-2-2-2-3-9-12-3-1-3-1">
                            <text:number>1°.</text:number>
                            <text:p text:style-name="al"> Bouwtechniek;</text:p>
                          </text:list-item>
                          <text:list-item text:style-override="id1-3-2-2-2-3-9-12-3-1-3-2">
                            <text:number>2°.</text:number>
                            <text:p text:style-name="al"> Machinale houtbewerking;</text:p>
                          </text:list-item>
                          <text:list-item text:style-override="id1-3-2-2-2-3-9-12-3-1-3-3">
                            <text:number>3°.</text:number>
                            <text:p text:style-name="al">Meten;</text:p>
                          </text:list-item>
                          <text:list-item text:style-override="id1-3-2-2-2-3-9-12-3-1-3-4">
                            <text:number>4°.</text:number>
                            <text:p text:style-name="al">Elektrotechniek;</text:p>
                          </text:list-item>
                          <text:list-item text:style-override="id1-3-2-2-2-3-9-12-3-1-3-5">
                            <text:number>5°.</text:number>
                            <text:p text:style-name="al">installatietechniek;</text:p>
                          </text:list-item>
                          <text:list-item text:style-override="id1-3-2-2-2-3-9-12-3-1-3-6">
                            <text:number>6°.</text:number>
                            <text:p text:style-name="al">lasserij;</text:p>
                          </text:list-item>
                          <text:list-item text:style-override="id1-3-2-2-2-3-9-12-3-1-3-7">
                            <text:number>7°.</text:number>
                            <text:p text:style-name="al">Metaal;</text:p>
                          </text:list-item>
                          <text:list-item text:style-override="id1-3-2-2-2-3-9-12-3-1-3-8">
                            <text:number>8°.</text:number>
                            <text:p text:style-name="al">Motorvoertuigentechniek;</text:p>
                          </text:list-item>
                          <text:list-item text:style-override="id1-3-2-2-2-3-9-12-3-1-3-9">
                            <text:number>9°.</text:number>
                            <text:p text:style-name="al"> Mechanische techniek;</text:p>
                          </text:list-item>
                        </text:list>
                      </text:list-item>
                      <text:list-item text:style-override="id1-3-2-2-2-3-9-12-3-2">
                        <text:number>b.</text:number>
                        <text:p text:style-name="al"> consumptief: werkplaats consumptieve techniek;</text:p>
                      </text:list-item>
                      <text:list-item text:style-override="id1-3-2-2-2-3-9-12-3-3">
                        <text:number>c.</text:number>
                        <text:p text:style-name="al"> grafische techniek: werkplaats grafische techniek, en</text:p>
                      </text:list-item>
                      <text:list-item text:style-override="id1-3-2-2-2-3-9-12-3-4">
                        <text:number>d.</text:number>
                        <text:p text:style-name="al"> landbouw: groen-praktijk.</text:p>
                      </text:list-item>
                    </text:list>
                  </text:list-item>
                  <text:list-item text:style-override="id1-3-2-2-2-3-9-13">
                    <text:number> 8. </text:number>
                    <text:p text:style-name="al"> De overige ruimten behoren tot de categorie algemene ruimte.</text:p>
                  </text:list-item>
                </text:list>
                <text:p text:style-name="al"/>
              </text:section>
              <text:section text:name="artikel_id1-3-2-2-2-3-10" text:style-name="artikel">
                <text:p text:style-name="artikel_kop_titel"><text:span text:style-name="artikel_kop_nr">A.3.6</text:span> Toeslag paalfundering school voor voortgezet onderwijs</text:p>
                <text:list text:style-name="id1-3-2-2-2-3-10-2">
                  <text:list-item text:style-override="id1-3-2-2-2-3-10-2">
                    <text:number> 1. </text:number>
                    <text:p text:style-name="al"> Voor de school voor voortgezet onderwijs is het bedrag van de normkosten gebaseerd op een standaardlocatie. Voor de volgende aanvullende investeringskosten wordt, indien noodzakelijk, een aanvullend bedrag beschikbaar gesteld:</text:p>
                    <text:list text:style-name="id1-3-2-2-2-3-10-2-3">
                      <text:list-item text:style-override="id1-3-2-2-2-3-10-2-3-1">
                        <text:number>a.</text:number>
                        <text:p text:style-name="al"> paalfundering, en</text:p>
                      </text:list-item>
                      <text:list-item text:style-override="id1-3-2-2-2-3-10-2-3-2">
                        <text:number>b.</text:number>
                        <text:p text:style-name="al"> bemaling.</text:p>
                      </text:list-item>
                    </text:list>
                  </text:list-item>
                  <text:list-item text:style-override="id1-3-2-2-2-3-10-3">
                    <text:number> 2. </text:number>
                    <text:p text:style-name="al"> De aanvullende vergoeding is afhankelijk van de benodigde paallengte in relatie met de omvang van de bouw in bruto vloeroppervlakte en wordt bepaald op basis van de volgende formules:</text:p>
                  </text:list-item>
                </text:list>
                <text:p text:style-name="al"/>
                <text:p text:style-name="al">
                <text:span text:style-name="nadrukvet">Nieuwbouw en uitbreiding &lt; 1000 m²</text:span>
              </text:p>
                <text:p text:style-name="al">Paallengte 1 tot 15 meter € 3.401,69 + (€ 17,85 * A)</text:p>
                <text:p text:style-name="al">Paallengte 15 tot 20 meter € 3.621,53 + (€ 30,19 * A)</text:p>
                <text:p text:style-name="al">Paallengte 20 meter of langer € 4.043,32 + (€ 54,03 * A)</text:p>
                <text:p text:style-name="al"/>
                <text:p text:style-name="al">
                <text:span text:style-name="nadrukvet">Uitbreiding &gt;= 1000 m²</text:span>
              </text:p>
                <text:p text:style-name="al">Paallengte 1 tot 15 meter € 4.154,08 + (€ 6,25 * A)</text:p>
                <text:p text:style-name="al">Paallengte 15 tot 20 meter € 5.418,31 + (€ 16,22 * A)</text:p>
                <text:p text:style-name="al">Paallengte 20 meter of langer € 8.228,15 + (€ 32,80 * A)</text:p>
                <text:p text:style-name="al"/>
                <text:list text:style-name="id1-3-2-2-2-3-10-15">
                  <text:list-item text:style-override="id1-3-2-2-2-3-10-15">
                    <text:number> 3. </text:number>
                    <text:p text:style-name="al"> Als de grondwaterstand minder dan 1 meter onder het maaiveld ligt, is bemaling noodzakelijk en wordt een aanvullend bedrag per vierkante meter goedgekeurde terreinoppervlakte toegekend. De vergoeding bedraagt € 11,59 per vierkante meter terrein.</text:p>
                  </text:list-item>
                </text:list>
                <text:p text:style-name="al"/>
              </text:section>
              <text:section text:name="artikel_id1-3-2-2-2-3-11" text:style-name="artikel">
                <text:p text:style-name="artikel_kop_titel"><text:span text:style-name="artikel_kop_nr">A.3.7</text:span> Toeslag voor verhuiskosten bij vervangende nieuwbouw </text:p>
                <text:list text:style-name="id1-3-2-2-2-3-11-2">
                  <text:list-item text:style-override="id1-3-2-2-2-3-11-2">
                    <text:number>1.</text:number>
                    <text:p text:style-name="al">Als een school tijdens de realisatie van vervangende nieuwbouw gebruik kan blijven maken van het bestaande schoolgebouw, bestaat aanspraak op bekostiging van de verhuiskosten van één verhuizing.</text:p>
                  </text:list-item>
                  <text:list-item text:style-override="id1-3-2-2-2-3-11-3">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2-2-3-11-4">
                    <text:number>3.</text:number>
                    <text:p text:style-name="al">De vergoeding wordt vastgesteld op feitelijke kosten.</text:p>
                  </text:list-item>
                </text:list>
                <text:p text:style-name="al"/>
              </text:section>
            </text:section>
            <text:section text:name="paragraaf_id1-3-2-2-2-4" text:style-name="paragraaf">
              <text:p text:style-name="paragraaf_kop"><text:span text:style-name="nr">B.</text:span> Uitbreiding met permanente bouwaard</text:p>
              <text:section text:name="structuurtekst_id1-3-2-2-2-4-2" text:style-name="structuurtekst">
                <text:p text:style-name="al"/>
              </text:section>
              <text:section text:name="artikel_id1-3-2-2-2-4-3" text:style-name="artikel">
                <text:p text:style-name="artikel_kop_titel"><text:span text:style-name="artikel_kop_nr">B.1</text:span> Reikwijdte</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section>
              <text:section text:name="artikel_id1-3-2-2-2-4-4" text:style-name="artikel">
                <text:p text:style-name="artikel_kop_titel"><text:span text:style-name="artikel_kop_nr">B.2</text:span> Kosten terrein</text:p>
                <text:p text:style-name="al">Als uitbreiding van het terrein noodzakelijk is, is het bepaalde in A.2 overeenkomstig van toepassing op het vaststellen van de kosten voor het voor uitbreiding benodigde terrein.</text:p>
                <text:p text:style-name="al"/>
              </text:section>
              <text:section text:name="artikel_id1-3-2-2-2-4-5" text:style-name="artikel">
                <text:p text:style-name="artikel_kop_titel"><text:span text:style-name="artikel_kop_nr">B.3.1</text:span> Bouwkosten</text:p>
                <text:list text:style-name="id1-3-2-2-2-4-5-2">
                  <text:list-item text:style-override="id1-3-2-2-2-4-5-2">
                    <text:number>1.</text:number>
                    <text:p text:style-name="al">Tot de bouwkosten behoren:</text:p>
                    <text:list text:style-name="id1-3-2-2-2-4-5-2-3">
                      <text:list-item text:style-override="id1-3-2-2-2-4-5-2-3-1">
                        <text:number>a.</text:number>
                        <text:p text:style-name="al">de bouwkosten van het gebouw, en</text:p>
                      </text:list-item>
                      <text:list-item text:style-override="id1-3-2-2-2-4-5-2-3-2">
                        <text:number>b.</text:number>
                        <text:p text:style-name="al">kosten voor extra aanleg en inrichting van een deel van het schoolterrein.</text:p>
                      </text:list-item>
                    </text:list>
                  </text:list-item>
                  <text:list-item text:style-override="id1-3-2-2-2-4-5-3">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ection>
              <text:section text:name="artikel_id1-3-2-2-2-4-6" text:style-name="artikel">
                <text:p text:style-name="artikel_kop_titel"><text:span text:style-name="artikel_kop_nr">B.3.2</text:span> Bouwkosten school voor basisonderwijs</text:p>
                <text:p text:style-name="al">De vergoeding voor een basisschool wordt bepaald op basis van de volgende bedragen:</text:p>
                <text:p text:style-name="al"/>
                <text:section text:name="table_id1-3-2-2-2-4-6-4" text:style-name="table">
                  <text:p text:style-name="table_top"/>
                  <table:table table:style-name="tgroup">
                    <table:table-column table:style-name="id1-3-2-2-2-4-6-4-1-1"/>
                    <table:table-column table:style-name="id1-3-2-2-2-4-6-4-1-2"/>
                    <table:table-row table:style-name="row">
                      <table:table-cell table:style-name="entry" table:number-rows-spanned="1" table:number-columns-spanned="1">
                        <text:p text:style-name="table_al">Startbedrag bij uitbreidingen van 115 m² bvo of groter</text:p>
                      </table:table-cell>
                      <table:table-cell table:style-name="entry" table:number-rows-spanned="1" table:number-columns-spanned="1">
                        <text:p text:style-name="table_al">€ 101.153,99</text:p>
                      </table:table-cell>
                    </table:table-row>
                    <table:table-row table:style-name="row">
                      <table:table-cell table:style-name="entry" table:number-rows-spanned="1" table:number-columns-spanned="1">
                        <text:p text:style-name="table_al">Startbedrag bij uitbreidingen van 55 tot 115 m² bvo</text:p>
                      </table:table-cell>
                      <table:table-cell table:style-name="entry" table:number-rows-spanned="1" table:number-columns-spanned="1">
                        <text:p text:style-name="table_al">€ 67.435,99</text:p>
                      </table:table-cell>
                    </table:table-row>
                    <table:table-row table:style-name="row">
                      <table:table-cell table:style-name="entry" table:number-rows-spanned="1" table:number-columns-spanned="1">
                        <text:p text:style-name="table_al">Naast het startbedrag voor elke m² bvo</text:p>
                      </table:table-cell>
                      <table:table-cell table:style-name="entry" table:number-rows-spanned="1" table:number-columns-spanned="1">
                        <text:p text:style-name="table_al">€ 1.347,48</text:p>
                      </table:table-cell>
                    </table:table-row>
                  </table:table>
                  <text:p text:style-name="table_bottom"/>
                </text:section>
                <text:p text:style-name="al"/>
              </text:section>
              <text:section text:name="artikel_id1-3-2-2-2-4-7" text:style-name="artikel">
                <text:p text:style-name="artikel_kop_titel"><text:span text:style-name="artikel_kop_nr">B.3.3</text:span> Bouwkosten speciale school voor basisonderwijs</text:p>
                <text:p text:style-name="al">De vergoeding voor een speciale school voor basisonderwijs wordt bepaald op basis van de volgende bedragen:</text:p>
                <text:p text:style-name="al"/>
                <text:section text:name="table_id1-3-2-2-2-4-7-4" text:style-name="table">
                  <text:p text:style-name="table_top"/>
                  <table:table table:style-name="tgroup">
                    <table:table-column table:style-name="id1-3-2-2-2-4-7-4-1-1"/>
                    <table:table-column table:style-name="id1-3-2-2-2-4-7-4-1-2"/>
                    <table:table-row table:style-name="row">
                      <table:table-cell table:style-name="entry" table:number-rows-spanned="1" table:number-columns-spanned="1">
                        <text:p text:style-name="table_al">Startbedrag bij uitbreidingen van 105 m² bvo of groter</text:p>
                      </table:table-cell>
                      <table:table-cell table:style-name="entry" table:number-rows-spanned="1" table:number-columns-spanned="1">
                        <text:p text:style-name="table_al">€ 104.023,14</text:p>
                      </table:table-cell>
                    </table:table-row>
                    <table:table-row table:style-name="row">
                      <table:table-cell table:style-name="entry" table:number-rows-spanned="1" table:number-columns-spanned="1">
                        <text:p text:style-name="table_al">Startbedrag bij uitbreidingen van 50 tot 105 m² bvo</text:p>
                      </table:table-cell>
                      <table:table-cell table:style-name="entry" table:number-rows-spanned="1" table:number-columns-spanned="1">
                        <text:p text:style-name="table_al">€ 69.348,76</text:p>
                      </table:table-cell>
                    </table:table-row>
                    <table:table-row table:style-name="row">
                      <table:table-cell table:style-name="entry" table:number-rows-spanned="1" table:number-columns-spanned="1">
                        <text:p text:style-name="table_al">Naast het startbedrag voor elke m² bvo, waarin niet begrepen een eventueel speellokaal</text:p>
                      </table:table-cell>
                      <table:table-cell table:style-name="entry" table:number-rows-spanned="1" table:number-columns-spanned="1">
                        <text:p text:style-name="table_al">€ 1.374,33</text:p>
                      </table:table-cell>
                    </table:table-row>
                    <table:table-row table:style-name="row">
                      <table:table-cell table:style-name="entry" table:number-rows-spanned="1" table:number-columns-spanned="1">
                        <text:p text:style-name="table_al">Toeslag voor elk afzonderlijk speellokaal (90 m² bvo) in combinatie met uitbreiding van de school</text:p>
                      </table:table-cell>
                      <table:table-cell table:style-name="entry" table:number-rows-spanned="1" table:number-columns-spanned="1">
                        <text:p text:style-name="table_al">€ 121.273,18</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22.968,05</text:p>
                      </table:table-cell>
                    </table:table-row>
                  </table:table>
                  <text:p text:style-name="table_bottom"/>
                </text:section>
                <text:p text:style-name="al"/>
              </text:section>
              <text:section text:name="artikel_id1-3-2-2-2-4-8" text:style-name="artikel">
                <text:p text:style-name="artikel_kop_titel"><text:span text:style-name="artikel_kop_nr">B.3.4</text:span> Bouwkosten school voor speciaal of voortgezet speciaal onderwijs</text:p>
                <text:p text:style-name="al">De vergoeding voor een school voor speciaal onderwijs of speciaal of voortgezet speciaal onderwijs<text:span text:style-name="nadrukvet"/>wordt bepaald op basis van de volgende bedragen:</text:p>
                <text:p text:style-name="al"/>
                <text:section text:name="table_id1-3-2-2-2-4-8-4" text:style-name="table">
                  <text:p text:style-name="table_top"/>
                  <table:table table:style-name="tgroup">
                    <table:table-column table:style-name="id1-3-2-2-2-4-8-4-1-1"/>
                    <table:table-column table:style-name="id1-3-2-2-2-4-8-4-1-2"/>
                    <table:table-row table:style-name="row">
                      <table:table-cell table:style-name="entry" table:number-rows-spanned="1" table:number-columns-spanned="1">
                        <text:p text:style-name="table_al">Startbedrag bij uitbreidingen van 96 m² bvo of groter</text:p>
                      </table:table-cell>
                      <table:table-cell table:style-name="entry" table:number-rows-spanned="1" table:number-columns-spanned="1">
                        <text:p text:style-name="table_al">€ 94.214,11</text:p>
                      </table:table-cell>
                    </table:table-row>
                    <table:table-row table:style-name="row">
                      <table:table-cell table:style-name="entry" table:number-rows-spanned="1" table:number-columns-spanned="1">
                        <text:p text:style-name="table_al">Startbedrag bij uitbreidingen van 50 tot 96 m² bvo</text:p>
                      </table:table-cell>
                      <table:table-cell table:style-name="entry" table:number-rows-spanned="1" table:number-columns-spanned="1">
                        <text:p text:style-name="table_al">€ 62.809,41</text:p>
                      </table:table-cell>
                    </table:table-row>
                    <table:table-row table:style-name="row">
                      <table:table-cell table:style-name="entry" table:number-rows-spanned="1" table:number-columns-spanned="1">
                        <text:p text:style-name="table_al">Naast het startbedrag voor elke m² bvo, waarin niet begrepen een eventueel speellokaal</text:p>
                      </table:table-cell>
                      <table:table-cell table:style-name="entry" table:number-rows-spanned="1" table:number-columns-spanned="1">
                        <text:p text:style-name="table_al">€ 1.377,05</text:p>
                      </table:table-cell>
                    </table:table-row>
                    <table:table-row table:style-name="row">
                      <table:table-cell table:style-name="entry" table:number-rows-spanned="1" table:number-columns-spanned="1">
                        <text:p text:style-name="table_al">Toeslag voor elk afzonderlijk speellokaal (90 m² bvo) in combinatie met uitbreiding van de school</text:p>
                      </table:table-cell>
                      <table:table-cell table:style-name="entry" table:number-rows-spanned="1" table:number-columns-spanned="1">
                        <text:p text:style-name="table_al">€ 106.194,66</text:p>
                      </table:table-cell>
                    </table:table-row>
                    <table:table-row table:style-name="row">
                      <table:table-cell table:style-name="entry" table:number-rows-spanned="1" table:number-columns-spanned="1">
                        <text:p text:style-name="table_al">Vergoeding voor elk afzonderlijk speellokaal (90 m² bvo), zonder gelijktijdige uitbreiding van de school</text:p>
                      </table:table-cell>
                      <table:table-cell table:style-name="entry" table:number-rows-spanned="1" table:number-columns-spanned="1">
                        <text:p text:style-name="table_al">€ 222.968,05</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125.460,81</text:p>
                      </table:table-cell>
                    </table:table-row>
                  </table:table>
                  <text:p text:style-name="table_bottom"/>
                </text:section>
                <text:p text:style-name="al"/>
              </text:section>
              <text:section text:name="artikel_id1-3-2-2-2-4-9" text:style-name="artikel">
                <text:p text:style-name="artikel_kop_titel"><text:span text:style-name="artikel_kop_nr">B.3.5</text:span> Toeslag paalfundering school voor voortgezet onderwijs</text:p>
                <text:p text:style-name="al">Het bepaalde in A.3.6 is overeenkomstig van toepassing op het bepalen van de omvang van de vergoeding voor paalfundering en bemaling bij uitbreiding.</text:p>
                <text:p text:style-name="al"/>
              </text:section>
            </text:section>
            <text:section text:name="paragraaf_id1-3-2-2-2-5" text:style-name="paragraaf">
              <text:p text:style-name="paragraaf_kop"><text:span text:style-name="nr">C.</text:span> Tijdelijke voorziening</text:p>
              <text:section text:name="structuurtekst_id1-3-2-2-2-5-2" text:style-name="structuurtekst">
                <text:p text:style-name="al"/>
              </text:section>
              <text:section text:name="artikel_id1-3-2-2-2-5-3" text:style-name="artikel">
                <text:p text:style-name="artikel_kop_titel"><text:span text:style-name="artikel_kop_nr">C.1.</text:span> Vergoedingsbedragen tijdelijke voorzieningen</text:p>
                <text:list text:style-name="id1-3-2-2-2-5-3-2">
                  <text:list-item text:style-override="id1-3-2-2-2-5-3-2">
                    <text:number> 1. </text:number>
                    <text:p text:style-name="al">De vergoedingsbedragen voor tijdelijke voorzieningen zijn afgestemd op de investeringslasten van voor tijdelijk gebruik bestemde voorzieningen. Hierbij is onderscheid gemaakt tussen:</text:p>
                    <text:list text:style-name="id1-3-2-2-2-5-3-2-3">
                      <text:list-item text:style-override="id1-3-2-2-2-5-3-2-3-1">
                        <text:number>a.</text:number>
                        <text:p text:style-name="al">nieuwbouw van een voor tijdelijk gebruik bestemd gebouw als hoofdlocatie;</text:p>
                      </text:list-item>
                      <text:list-item text:style-override="id1-3-2-2-2-5-3-2-3-2">
                        <text:number>b.</text:number>
                        <text:p text:style-name="al">uitbreiding van een permanente hoofdlocatie met een voor tijdelijk gebruik bestemd gebouw, en</text:p>
                      </text:list-item>
                      <text:list-item text:style-override="id1-3-2-2-2-5-3-2-3-3">
                        <text:number>c.</text:number>
                        <text:p text:style-name="al">uitbreiding van bestaande voor tijdelijk gebruik bestemde gebouwen.</text:p>
                      </text:list-item>
                    </text:list>
                  </text:list-item>
                  <text:list-item text:style-override="id1-3-2-2-2-5-3-3">
                    <text:number> 2. </text:number>
                    <text:p text:style-name="al">In aanvulling op het eerste lid wordt rekening gehouden met het bekostigen van een tijdelijke voorziening door middel van huur van een voor tijdelijk gebruik bestemd gebouw. </text:p>
                  </text:list-item>
                </text:list>
                <text:p text:style-name="al"/>
              </text:section>
              <text:section text:name="artikel_id1-3-2-2-2-5-4" text:style-name="artikel">
                <text:p text:style-name="artikel_kop_titel"><text:span text:style-name="artikel_kop_nr">C.2</text:span> Kosten voor terreinen</text:p>
                <text:p text:style-name="al">Als een tijdelijke voorziening niet gerealiseerd kan worden op het aanwezige terrein, worden de kosten voor het benodigde terrein bepaald overeenkomstig A.2.</text:p>
                <text:p text:style-name="al"/>
              </text:section>
              <text:section text:name="artikel_id1-3-2-2-2-5-5" text:style-name="artikel">
                <text:p text:style-name="artikel_kop_titel"><text:span text:style-name="artikel_kop_nr">C.3.1</text:span>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section>
              <text:section text:name="artikel_id1-3-2-2-2-5-6" text:style-name="artikel">
                <text:p text:style-name="artikel_kop_titel"><text:span text:style-name="artikel_kop_nr">C.3.2</text:span> Vergoeding basisschool [en speciale school voor basisonderwijs]</text:p>
                <text:p text:style-name="al">De vergoeding voor een basisschool en een speciale school voor basisonderwijs wordt vastgesteld op basis van de volgende bedragen:</text:p>
                <text:p text:style-name="al"/>
                <text:section text:name="table_id1-3-2-2-2-5-6-4" text:style-name="table">
                  <text:p text:style-name="table_top"/>
                  <table:table table:style-name="tgroup">
                    <table:table-column table:style-name="id1-3-2-2-2-5-6-4-1-1"/>
                    <table:table-column table:style-name="id1-3-2-2-2-5-6-4-1-2"/>
                    <table:table-row table:style-name="row">
                      <table:table-cell table:style-name="entry" table:number-rows-spanned="1" table:number-columns-spanned="1">
                        <text:p text:style-name="table_al">Startbedrag bij nieuwbouw van 80 m² bvo of groter</text:p>
                      </table:table-cell>
                      <table:table-cell table:style-name="entry" table:number-rows-spanned="1" table:number-columns-spanned="1">
                        <text:p text:style-name="table_al">€ 39.337,29</text:p>
                      </table:table-cell>
                    </table:table-row>
                    <table:table-row table:style-name="row">
                      <table:table-cell table:style-name="entry" table:number-rows-spanned="1" table:number-columns-spanned="1">
                        <text:p text:style-name="table_al">Startbedrag bij nieuwbouw van 40 tot 80 m² bvo</text:p>
                      </table:table-cell>
                      <table:table-cell table:style-name="entry" table:number-rows-spanned="1" table:number-columns-spanned="1">
                        <text:p text:style-name="table_al">€ 26.224,87</text:p>
                      </table:table-cell>
                    </table:table-row>
                    <table:table-row table:style-name="row">
                      <table:table-cell table:style-name="entry" table:number-rows-spanned="1" table:number-columns-spanned="1">
                        <text:p text:style-name="table_al">Naast het startbedrag voor elke m² bvo</text:p>
                      </table:table-cell>
                      <table:table-cell table:style-name="entry" table:number-rows-spanned="1" table:number-columns-spanned="1">
                        <text:p text:style-name="table_al">€ 966,70</text:p>
                      </table:table-cell>
                    </table:table-row>
                  </table:table>
                  <text:p text:style-name="table_bottom"/>
                </text:section>
                <text:p text:style-name="al"/>
              </text:section>
              <text:section text:name="artikel_id1-3-2-2-2-5-7" text:style-name="artikel">
                <text:p text:style-name="artikel_kop_titel"><text:span text:style-name="artikel_kop_nr">C.3.3</text:span>  Vergoeding school voor speciaal of voortgezet speciaal onderwijs </text:p>
                <text:list text:style-name="id1-3-2-2-2-5-7-2">
                  <text:list-item text:style-override="id1-3-2-2-2-5-7-2">
                    <text:number> 1. </text:number>
                    <text:p text:style-name="al"> De vergoeding voor een school voor speciaal onderwijs of voortgezet speciaal onderwijs wordt vastgesteld op basis van de volgende bedragen:</text:p>
                    <text:p text:style-name="al"/>
                  </text:list-item>
                </text:list>
                <text:section text:name="table_id1-3-2-2-2-5-7-3" text:style-name="table">
                  <text:p text:style-name="table_top"/>
                  <table:table table:style-name="tgroup">
                    <table:table-column table:style-name="id1-3-2-2-2-5-7-3-1-1"/>
                    <table:table-column table:style-name="id1-3-2-2-2-5-7-3-1-2"/>
                    <table:table-row table:style-name="row">
                      <table:table-cell table:style-name="entry" table:number-rows-spanned="1" table:number-columns-spanned="1">
                        <text:p text:style-name="table_al">Startbedrag bij nieuwbouw van 80 m² bvo of groter</text:p>
                      </table:table-cell>
                      <table:table-cell table:style-name="entry" table:number-rows-spanned="1" table:number-columns-spanned="1">
                        <text:p text:style-name="table_al">€ 41.229,67</text:p>
                      </table:table-cell>
                    </table:table-row>
                    <table:table-row table:style-name="row">
                      <table:table-cell table:style-name="entry" table:number-rows-spanned="1" table:number-columns-spanned="1">
                        <text:p text:style-name="table_al">Startbedrag bij nieuwbouw van 40 tot 80 m² bvo</text:p>
                      </table:table-cell>
                      <table:table-cell table:style-name="entry" table:number-rows-spanned="1" table:number-columns-spanned="1">
                        <text:p text:style-name="table_al">€ 27.861,36</text:p>
                      </table:table-cell>
                    </table:table-row>
                    <table:table-row table:style-name="row">
                      <table:table-cell table:style-name="entry" table:number-rows-spanned="1" table:number-columns-spanned="1">
                        <text:p text:style-name="table_al">Naast het startbedrag voor elke m² bvo</text:p>
                      </table:table-cell>
                      <table:table-cell table:style-name="entry" table:number-rows-spanned="1" table:number-columns-spanned="1">
                        <text:p text:style-name="table_al">€ 947,15</text:p>
                        <text:p text:style-name="table_al"/>
                      </table:table-cell>
                    </table:table-row>
                  </table:table>
                  <text:p text:style-name="table_bottom"/>
                </text:section>
                <text:list text:style-name="id1-3-2-2-2-5-7-4">
                  <text:list-item text:style-override="id1-3-2-2-2-5-7-4">
                    <text:number> 2. </text:number>
                    <text:p text:style-name="al"> Paragraaf A is overeenkomstig van toepassing op het bepalen van de hoogte van de vergoeding voor sloopkosten van het oude gebouw, herstel en inrichting van terreinen en voor tijdelijke verhuizing van de leerlingen.</text:p>
                  </text:list-item>
                </text:list>
                <text:p text:style-name="al"/>
              </text:section>
              <text:section text:name="artikel_id1-3-2-2-2-5-8" text:style-name="artikel">
                <text:p text:style-name="artikel_kop_titel"><text:span text:style-name="artikel_kop_nr">C.3.4</text:span> Vergoeding school voor voortgezet onderwijs</text:p>
                <text:p text:style-name="al">De vergoeding voor een school voor voortgezet onderwijs wordt bepaald op basis van de vergoedingsformule € 588,49 * A + € 40.459,45, waarbij A het overeenkomstig bijlage III, deel C, bepaalde aantal vierkante meter bruto vloeroppervlakte aan tijdelijke huisvesting is.</text:p>
                <text:p text:style-name="al"/>
              </text:section>
              <text:section text:name="artikel_id1-3-2-2-2-5-9" text:style-name="artikel">
                <text:p text:style-name="artikel_kop_titel"><text:span text:style-name="artikel_kop_nr">C.4.1</text:span> Uitbreiding van bestaande tijdelijke voorzieningen primair en speciaal of voortgezet speciaal onderwijs</text:p>
                <text:list text:style-name="id1-3-2-2-2-5-9-2">
                  <text:list-item text:style-override="id1-3-2-2-2-5-9-2">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2-2-5-9-3">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ection>
              <text:section text:name="artikel_id1-3-2-2-2-5-10" text:style-name="artikel">
                <text:p text:style-name="artikel_kop_titel"><text:span text:style-name="artikel_kop_nr">C.4.2</text:span> Vergoeding basisschool en speciale school voor basisonderwijs</text:p>
                <text:p text:style-name="al">De vergoeding voor een basisschool en een speciale school voor basisonderwijs wordt vastgesteld op basis van de volgende bedragen:</text:p>
                <text:p text:style-name="al"/>
                <text:section text:name="table_id1-3-2-2-2-5-10-4" text:style-name="table">
                  <text:p text:style-name="table_top"/>
                  <table:table table:style-name="tgroup">
                    <table:table-column table:style-name="id1-3-2-2-2-5-10-4-1-1"/>
                    <table:table-column table:style-name="id1-3-2-2-2-5-10-4-1-2"/>
                    <table:table-row table:style-name="row">
                      <table:table-cell table:style-name="entry" table:number-rows-spanned="1" table:number-columns-spanned="1">
                        <text:p text:style-name="table_al">Startbedrag bij uitbreiding van 80 m² bvo of groter</text:p>
                      </table:table-cell>
                      <table:table-cell table:style-name="entry" table:number-rows-spanned="1" table:number-columns-spanned="1">
                        <text:p text:style-name="table_al">€ 22.111,81</text:p>
                      </table:table-cell>
                    </table:table-row>
                    <table:table-row table:style-name="row">
                      <table:table-cell table:style-name="entry" table:number-rows-spanned="1" table:number-columns-spanned="1">
                        <text:p text:style-name="table_al">Startbedrag bij uitbreiding van 40 tot 80 m² bvo</text:p>
                      </table:table-cell>
                      <table:table-cell table:style-name="entry" table:number-rows-spanned="1" table:number-columns-spanned="1">
                        <text:p text:style-name="table_al">€ 14.741,20</text:p>
                      </table:table-cell>
                    </table:table-row>
                    <table:table-row table:style-name="row">
                      <table:table-cell table:style-name="entry" table:number-rows-spanned="1" table:number-columns-spanned="1">
                        <text:p text:style-name="table_al">Naast het startbedrag voor elke m² bvo</text:p>
                      </table:table-cell>
                      <table:table-cell table:style-name="entry" table:number-rows-spanned="1" table:number-columns-spanned="1">
                        <text:p text:style-name="table_al">€ 1.012,94</text:p>
                      </table:table-cell>
                    </table:table-row>
                  </table:table>
                  <text:p text:style-name="table_bottom"/>
                </text:section>
                <text:p text:style-name="al"/>
              </text:section>
              <text:section text:name="artikel_id1-3-2-2-2-5-11" text:style-name="artikel">
                <text:p text:style-name="artikel_kop_titel"><text:span text:style-name="artikel_kop_nr">C.4.3</text:span> Vergoeding school voor speciaal of voortgezet speciaal onderwijs </text:p>
                <text:p text:style-name="al">De vergoeding voor een school voor speciaal onderwijs of voortgezet speciaal onderwijs wordt vastgesteld op basis van de volgende bedragen:</text:p>
                <text:p text:style-name="al"/>
                <text:section text:name="table_id1-3-2-2-2-5-11-4" text:style-name="table">
                  <text:p text:style-name="table_top"/>
                  <table:table table:style-name="tgroup">
                    <table:table-column table:style-name="id1-3-2-2-2-5-11-4-1-1"/>
                    <table:table-column table:style-name="id1-3-2-2-2-5-11-4-1-2"/>
                    <table:table-row table:style-name="row">
                      <table:table-cell table:style-name="entry" table:number-rows-spanned="1" table:number-columns-spanned="1">
                        <text:p text:style-name="table_al">Startbedrag bij uitbreiding van 80 m² bvo of groter</text:p>
                      </table:table-cell>
                      <table:table-cell table:style-name="entry" table:number-rows-spanned="1" table:number-columns-spanned="1">
                        <text:p text:style-name="table_al">€ 22.420,48</text:p>
                      </table:table-cell>
                    </table:table-row>
                    <table:table-row table:style-name="row">
                      <table:table-cell table:style-name="entry" table:number-rows-spanned="1" table:number-columns-spanned="1">
                        <text:p text:style-name="table_al">Startbedrag bij uitbreiding van 40 tot 80 m² bvo</text:p>
                      </table:table-cell>
                      <table:table-cell table:style-name="entry" table:number-rows-spanned="1" table:number-columns-spanned="1">
                        <text:p text:style-name="table_al">€ 14.946,98</text:p>
                      </table:table-cell>
                    </table:table-row>
                    <table:table-row table:style-name="row">
                      <table:table-cell table:style-name="entry" table:number-rows-spanned="1" table:number-columns-spanned="1">
                        <text:p text:style-name="table_al">Naast het startbedrag voor elke m² bvo</text:p>
                      </table:table-cell>
                      <table:table-cell table:style-name="entry" table:number-rows-spanned="1" table:number-columns-spanned="1">
                        <text:p text:style-name="table_al">€ 1.001,40</text:p>
                      </table:table-cell>
                    </table:table-row>
                  </table:table>
                  <text:p text:style-name="table_bottom"/>
                </text:section>
                <text:p text:style-name="al"/>
              </text:section>
              <text:section text:name="artikel_id1-3-2-2-2-5-12" text:style-name="artikel">
                <text:p text:style-name="artikel_kop_titel"><text:span text:style-name="artikel_kop_nr">C.5</text:span>  Huur van voor tijdelijk gebruik bestemde gebouwen</text:p>
                <text:p text:style-name="al">Huur van een voor tijdelijk gebruik bestemde voorziening en huur van een bestaand gebouw worden vergoed op basis van de werkelijke kosten.</text:p>
                <text:p text:style-name="al"/>
              </text:section>
            </text:section>
            <text:section text:name="paragraaf_id1-3-2-2-2-6" text:style-name="paragraaf">
              <text:p text:style-name="paragraaf_kop"><text:span text:style-name="nr">D.</text:span> Vergoeding onderwijsleerpakket en meubilair</text:p>
              <text:section text:name="structuurtekst_id1-3-2-2-2-6-2" text:style-name="structuurtekst">
                <text:p text:style-name="al"/>
              </text:section>
              <text:section text:name="artikel_id1-3-2-2-2-6-3" text:style-name="artikel">
                <text:p text:style-name="artikel_kop_titel"><text:span text:style-name="artikel_kop_nr">D.1.1</text:span> Vergoeding onderwijsleerpakket en meubilair</text:p>
                <text:p text:style-name="al">Het bedrag van de vergoeding voor onderwijsleerpakket en meubilair wordt bepaald aan dr hand van het verschil tussen de al toegekende investeringsbedragen en de nieuw berekende vergoeding.</text:p>
                <text:p text:style-name="al"/>
              </text:section>
              <text:section text:name="artikel_id1-3-2-2-2-6-4" text:style-name="artikel">
                <text:p text:style-name="artikel_kop_titel"><text:span text:style-name="artikel_kop_nr">D.1.2</text:span> Vergoeding basisschool </text:p>
                <text:p text:style-name="al">De vergoeding voor een basisschool wordt vastgesteld op basis van de volgende bedragen:</text:p>
                <text:p text:style-name="al"/>
                <text:section text:name="table_id1-3-2-2-2-6-4-4" text:style-name="table">
                  <text:p text:style-name="table_top"/>
                  <table:table table:style-name="tgroup">
                    <table:table-column table:style-name="id1-3-2-2-2-6-4-4-1-1"/>
                    <table:table-column table:style-name="id1-3-2-2-2-6-4-4-1-2"/>
                    <table:table-row table:style-name="row">
                      <table:table-cell table:style-name="entry" table:number-rows-spanned="1" table:number-columns-spanned="1">
                        <text:p text:style-name="table_al">Startbedrag, incl. 250 m² bvo</text:p>
                      </table:table-cell>
                      <table:table-cell table:style-name="entry" table:number-rows-spanned="1" table:number-columns-spanned="1">
                        <text:p text:style-name="table_al">€ 39.233,97</text:p>
                      </table:table-cell>
                    </table:table-row>
                    <table:table-row table:style-name="row">
                      <table:table-cell table:style-name="entry" table:number-rows-spanned="1" table:number-columns-spanned="1">
                        <text:p text:style-name="table_al">Naast het startbedrag voor elke m² bvo</text:p>
                      </table:table-cell>
                      <table:table-cell table:style-name="entry" table:number-rows-spanned="1" table:number-columns-spanned="1">
                        <text:p text:style-name="table_al">€ 137,25</text:p>
                      </table:table-cell>
                    </table:table-row>
                  </table:table>
                  <text:p text:style-name="table_bottom"/>
                </text:section>
                <text:p text:style-name="al"/>
              </text:section>
              <text:section text:name="artikel_id1-3-2-2-2-6-5" text:style-name="artikel">
                <text:p text:style-name="artikel_kop_titel"><text:span text:style-name="artikel_kop_nr">D.1.3</text:span> Vergoeding speciale school voor basisonderwijs</text:p>
                <text:p text:style-name="al">De vergoeding voor een speciale school voor basisonderwijs wordt vastgesteld op basis van de volgende bedragen: </text:p>
                <text:p text:style-name="al"/>
                <text:section text:name="table_id1-3-2-2-2-6-5-4" text:style-name="table">
                  <text:p text:style-name="table_top"/>
                  <table:table table:style-name="tgroup">
                    <table:table-column table:style-name="id1-3-2-2-2-6-5-4-1-1"/>
                    <table:table-column table:style-name="id1-3-2-2-2-6-5-4-1-2"/>
                    <table:table-row table:style-name="row">
                      <table:table-cell table:style-name="entry" table:number-rows-spanned="1" table:number-columns-spanned="1">
                        <text:p text:style-name="table_al">Startbedrag, incl. 250 m² bvo</text:p>
                      </table:table-cell>
                      <table:table-cell table:style-name="entry" table:number-rows-spanned="1" table:number-columns-spanned="1">
                        <text:p text:style-name="table_al">€ 83.240,41</text:p>
                      </table:table-cell>
                    </table:table-row>
                    <table:table-row table:style-name="row">
                      <table:table-cell table:style-name="entry" table:number-rows-spanned="1" table:number-columns-spanned="1">
                        <text:p text:style-name="table_al">Naast het startbedrag voor elke m² bvo</text:p>
                      </table:table-cell>
                      <table:table-cell table:style-name="entry" table:number-rows-spanned="1" table:number-columns-spanned="1">
                        <text:p text:style-name="table_al">€ 141,99</text:p>
                      </table:table-cell>
                    </table:table-row>
                  </table:table>
                  <text:p text:style-name="table_bottom"/>
                </text:section>
                <text:p text:style-name="al"/>
              </text:section>
              <text:section text:name="artikel_id1-3-2-2-2-6-6" text:style-name="artikel">
                <text:p text:style-name="artikel_kop_titel"><text:span text:style-name="artikel_kop_nr">D.1.4</text:span> Vergoeding school voor speciaal en voortgezet speciaal onderwijs</text:p>
                <text:p text:style-name="al">De vergoeding voor een school voor speciaal onderwijs of voortgezet speciaal onderwijs wordt bepaald op basis van de volgende bedragen: </text:p>
                <text:p text:style-name="al"/>
                <text:section text:name="table_id1-3-2-2-2-6-6-4" text:style-name="table">
                  <text:p text:style-name="table_top"/>
                  <table:table table:style-name="tgroup">
                    <table:table-column table:style-name="id1-3-2-2-2-6-6-4-1-1"/>
                    <table:table-column table:style-name="id1-3-2-2-2-6-6-4-1-2"/>
                    <table:table-column table:style-name="id1-3-2-2-2-6-6-4-1-3"/>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bedrag, incl. 370 m2 m.u.v. vaste voet vso-ZMLK van 250 m²</text:p>
                      </table:table-cell>
                      <table:table-cell table:style-name="entry" table:number-rows-spanned="1" table:number-columns-spanned="1">
                        <text:p text:style-name="table_al">Voor elke volgende m² bvo</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40.252,14</text:p>
                      </table:table-cell>
                      <table:table-cell table:style-name="entry" table:number-rows-spanned="1" table:number-columns-spanned="1">
                        <text:p text:style-name="table_al">€ 244,82</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27.407,90</text:p>
                      </table:table-cell>
                      <table:table-cell table:style-name="entry" table:number-rows-spanned="1" table:number-columns-spanned="1">
                        <text:p text:style-name="table_al">€ 317,29</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18.722,35</text:p>
                      </table:table-cell>
                      <table:table-cell table:style-name="entry" table:number-rows-spanned="1" table:number-columns-spanned="1">
                        <text:p text:style-name="table_al">€ 157,77</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68.490,65</text:p>
                      </table:table-cell>
                      <table:table-cell table:style-name="entry" table:number-rows-spanned="1" table:number-columns-spanned="1">
                        <text:p text:style-name="table_al">€ 301,13</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07.444,51</text:p>
                      </table:table-cell>
                      <table:table-cell table:style-name="entry" table:number-rows-spanned="1" table:number-columns-spanned="1">
                        <text:p text:style-name="table_al">€ 148,37</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26.492,43</text:p>
                      </table:table-cell>
                      <table:table-cell table:style-name="entry" table:number-rows-spanned="1" table:number-columns-spanned="1">
                        <text:p text:style-name="table_al">€ 289,25</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05.775,75</text:p>
                      </table:table-cell>
                      <table:table-cell table:style-name="entry" table:number-rows-spanned="1" table:number-columns-spanned="1">
                        <text:p text:style-name="table_al">€ 125,87</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3.247,29</text:p>
                      </table:table-cell>
                      <table:table-cell table:style-name="entry" table:number-rows-spanned="1" table:number-columns-spanned="1">
                        <text:p text:style-name="table_al">€ 144,69</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04.159,99</text:p>
                      </table:table-cell>
                      <table:table-cell table:style-name="entry" table:number-rows-spanned="1" table:number-columns-spanned="1">
                        <text:p text:style-name="table_al">€ 157,13</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28.073,64</text:p>
                      </table:table-cell>
                      <table:table-cell table:style-name="entry" table:number-rows-spanned="1" table:number-columns-spanned="1">
                        <text:p text:style-name="table_al">€ 128,35</text:p>
                      </table:table-cell>
                    </table:table-row>
                  </table:table>
                  <text:p text:style-name="table_bottom"/>
                </text:section>
                <text:p text:style-name="al"/>
              </text:section>
              <text:section text:name="artikel_id1-3-2-2-2-6-7" text:style-name="artikel">
                <text:p text:style-name="artikel_kop_titel"><text:span text:style-name="artikel_kop_nr">D.1.5</text:span> Vergoeding speellokaal speciale school voor basisonderwijs en school voor speciaal onderwijs</text:p>
                <text:p text:style-name="al">De vergoeding voor onderwijsleerpakket en meubilair voor de inrichting van een speellokaal voor een speciale school voor basisonderwijs en een school voor speciaal onderwijs bedraagt € 7.596,06.</text:p>
                <text:p text:style-name="al"/>
              </text:section>
              <text:section text:name="artikel_id1-3-2-2-2-6-8" text:style-name="artikel">
                <text:p text:style-name="artikel_kop_titel"><text:span text:style-name="artikel_kop_nr">D.2</text:span> School voor voortgezet onderwijs</text:p>
                <text:list text:style-name="id1-3-2-2-2-6-8-2">
                  <text:list-item text:style-override="id1-3-2-2-2-6-8-2">
                    <text:number> 1. </text:number>
                    <text:p text:style-name="al"> 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p text:style-name="al"/>
                  </text:list-item>
                </text:list>
                <text:section text:name="table_id1-3-2-2-2-6-8-3" text:style-name="table">
                  <text:p text:style-name="table_top"/>
                  <table:table table:style-name="tgroup">
                    <table:table-column table:style-name="id1-3-2-2-2-6-8-3-1-1"/>
                    <table:table-column table:style-name="id1-3-2-2-2-6-8-3-1-2"/>
                    <table:table-column table:style-name="id1-3-2-2-2-6-8-3-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161,91</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378,42</text:p>
                        <text:p text:style-name="table_al">€ 231,49</text:p>
                        <text:p text:style-name="table_al">€ 310,82</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397,02</text:p>
                        <text:p text:style-name="table_al">€ 768,85</text:p>
                        <text:p text:style-name="table_al"> € 1.469,92</text:p>
                        <text:p text:style-name="table_al"> € 0,00</text:p>
                        <text:p text:style-name="table_al"/>
                      </table:table-cell>
                    </table:table-row>
                  </table:table>
                  <text:p text:style-name="table_bottom"/>
                </text:section>
                <text:list text:style-name="id1-3-2-2-2-6-8-4">
                  <text:list-item text:style-override="id1-3-2-2-2-6-8-4">
                    <text:number> 2. </text:number>
                    <text:p text:style-name="al"> 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section>
            </text:section>
            <text:section text:name="paragraaf_id1-3-2-2-2-7" text:style-name="paragraaf">
              <text:p text:style-name="paragraaf_kop"><text:span text:style-name="nr">E.</text:span> Lokalen bewegingsonderwijs</text:p>
              <text:section text:name="structuurtekst_id1-3-2-2-2-7-2" text:style-name="structuurtekst">
                <text:p text:style-name="al"/>
              </text:section>
              <text:section text:name="artikel_id1-3-2-2-2-7-3" text:style-name="artikel">
                <text:p text:style-name="artikel_kop_titel"><text:span text:style-name="artikel_kop_nr">E.1</text:span> Bouwkosten nieuwbouw</text:p>
                <text:list text:style-name="id1-3-2-2-2-7-3-2">
                  <text:list-item text:style-override="id1-3-2-2-2-7-3-2">
                    <text:number> 1. </text:number>
                    <text:p text:style-name="al"> De vergoeding van de bouwkosten voor nieuwbouw van een lokaal bewegingsonderwijs met een netto speeloppervlakte van 252 vierkante meters bedraagt € 726.156,67 als deze op het schoolterrein gerealiseerd kan worden, of € 740.843,62 als deze op een afzonderlijk terrein gerealiseerd wordt. In deze vergoeding zijn opgenomen de kosten van fundering op staal en inrichting van het terrein.</text:p>
                  </text:list-item>
                  <text:list-item text:style-override="id1-3-2-2-2-7-3-3">
                    <text:number> 2. </text:number>
                    <text:p text:style-name="al"> Scholen met lichamelijk gehandicapte leerlingen, meervoudig gehandicapte leerlingen of zeer moeilijk lerende leerlingen wordt een toeslag toegekend van 50 vierkante meter. Het normbedrag van deze toeslag is € 72.844,02.</text:p>
                  </text:list-item>
                  <text:list-item text:style-override="id1-3-2-2-2-7-3-4">
                    <text:number> 3. </text:number>
                    <text:p text:style-name="al"> Als paalfundering noodzakelijk is wordt een toeslag gegeven op basis van de volgende bedragen:</text:p>
                    <text:p text:style-name="al"/>
                  </text:list-item>
                </text:list>
                <text:section text:name="table_id1-3-2-2-2-7-3-5" text:style-name="table">
                  <text:p text:style-name="table_top"/>
                  <table:table table:style-name="tgroup">
                    <table:table-column table:style-name="id1-3-2-2-2-7-3-5-1-1"/>
                    <table:table-column table:style-name="id1-3-2-2-2-7-3-5-1-2"/>
                    <table:table-column table:style-name="id1-3-2-2-2-7-3-5-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4.605,84</text:p>
                      </table:table-cell>
                      <table:table-cell table:style-name="entry" table:number-rows-spanned="1" table:number-columns-spanned="1">
                        <text:p text:style-name="table_al">€ 18.415,88</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20.134,90</text:p>
                      </table:table-cell>
                      <table:table-cell table:style-name="entry" table:number-rows-spanned="1" table:number-columns-spanned="1">
                        <text:p text:style-name="table_al">€ 25.504,56</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8.278,60</text:p>
                      </table:table-cell>
                      <table:table-cell table:style-name="entry" table:number-rows-spanned="1" table:number-columns-spanned="1">
                        <text:p text:style-name="table_al">€ 36.705,34</text:p>
                      </table:table-cell>
                    </table:table-row>
                  </table:table>
                  <text:p text:style-name="table_bottom"/>
                </text:section>
                <text:p text:style-name="al"/>
              </text:section>
              <text:section text:name="artikel_id1-3-2-2-2-7-4" text:style-name="artikel">
                <text:p text:style-name="artikel_kop_titel"><text:span text:style-name="artikel_kop_nr">E.2</text:span>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section text:name="table_id1-3-2-2-2-7-4-4" text:style-name="table">
                  <text:p text:style-name="table_top"/>
                  <table:table table:style-name="tgroup">
                    <table:table-column table:style-name="id1-3-2-2-2-7-4-4-1-1"/>
                    <table:table-column table:style-name="id1-3-2-2-2-7-4-4-1-2"/>
                    <table:table-column table:style-name="id1-3-2-2-2-7-4-4-1-3"/>
                    <table:table-column table:style-name="id1-3-2-2-2-7-4-4-1-4"/>
                    <table:table-column table:style-name="id1-3-2-2-2-7-4-4-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2</text:p>
                      </table:table-cell>
                      <table:table-cell table:style-name="entry" table:number-rows-spanned="1" table:number-columns-spanned="1">
                        <text:p text:style-name="table_al">€ 168.713,33</text:p>
                      </table:table-cell>
                      <table:table-cell table:style-name="entry" table:number-rows-spanned="1" table:number-columns-spanned="1">
                        <text:p text:style-name="table_al">€ 6.538,78</text:p>
                      </table:table-cell>
                      <table:table-cell table:style-name="entry" table:number-rows-spanned="1" table:number-columns-spanned="1">
                        <text:p text:style-name="table_al">€ 11.325,54</text:p>
                      </table:table-cell>
                      <table:table-cell table:style-name="entry" table:number-rows-spanned="1" table:number-columns-spanned="1">
                        <text:p text:style-name="table_al">€ 18.516,01</text:p>
                      </table:table-cell>
                    </table:table-row>
                    <table:table-row table:style-name="row">
                      <table:table-cell table:style-name="entry" table:number-rows-spanned="1" table:number-columns-spanned="1">
                        <text:p text:style-name="table_al">121 t/m 150 m2</text:p>
                      </table:table-cell>
                      <table:table-cell table:style-name="entry" table:number-rows-spanned="1" table:number-columns-spanned="1">
                        <text:p text:style-name="table_al">€ 205.094,23</text:p>
                      </table:table-cell>
                      <table:table-cell table:style-name="entry" table:number-rows-spanned="1" table:number-columns-spanned="1">
                        <text:p text:style-name="table_al">€ 8.176,13</text:p>
                      </table:table-cell>
                      <table:table-cell table:style-name="entry" table:number-rows-spanned="1" table:number-columns-spanned="1">
                        <text:p text:style-name="table_al">€ 14.153,28</text:p>
                      </table:table-cell>
                      <table:table-cell table:style-name="entry" table:number-rows-spanned="1" table:number-columns-spanned="1">
                        <text:p text:style-name="table_al">€ 23.145,01</text:p>
                      </table:table-cell>
                    </table:table-row>
                  </table:table>
                  <text:p text:style-name="table_bottom"/>
                </text:section>
                <text:p text:style-name="al"/>
              </text:section>
              <text:section text:name="artikel_id1-3-2-2-2-7-5" text:style-name="artikel">
                <text:p text:style-name="artikel_kop_titel"><text:span text:style-name="artikel_kop_nr">E.3.2</text:span> OLP/meubilair school voor basisonderwijs en speciaal basisonderwijs</text:p>
                <text:p text:style-name="al">De vergoeding voor de eerste inrichting met onderwijsleerpakket of meubilair voor een lokaal bewegingsonderwijs voor een basisschool of een speciale school voor basisonderwijs bedraagt € 52.561,33.</text:p>
                <text:p text:style-name="al"/>
              </text:section>
              <text:section text:name="artikel_id1-3-2-2-2-7-6" text:style-name="artikel">
                <text:p text:style-name="artikel_kop_titel"><text:span text:style-name="artikel_kop_nr">E.3.3</text:span> OLP/meubilair school voor speciaal of voortgezet speciaal onderwijs</text:p>
                <text:p text:style-name="al">De vergoeding voor de eerste inrichting met onderwijsleerpakket of meubilair voor een lokaal bewegingsonderwijs voor een school voor speciaal onderwijs of voor voortgezet speciaal onderwijs wordt bepaald op basis van de volgende bedragen:</text:p>
                <text:p text:style-name="al"/>
                <text:section text:name="table_id1-3-2-2-2-7-6-4" text:style-name="table">
                  <text:p text:style-name="table_top"/>
                  <table:table table:style-name="tgroup">
                    <table:table-column table:style-name="id1-3-2-2-2-7-6-4-1-1"/>
                    <table:table-column table:style-name="id1-3-2-2-2-7-6-4-1-2"/>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Bedrag in euro</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 41.914,50</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 41.668,61</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 50.446,12</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 55.258,88</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 39.634,94</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 39.634,94</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 39.553,39</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 49.139,92</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 50.422,12</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 € 59.985,89</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 € 61.539,76</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 48.429,85</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 48.429,85</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43.232,68</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50.888,11</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 54.551,20</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62.249,82</text:p>
                      </table:table-cell>
                    </table:table-row>
                    <table:table-row table:style-name="row">
                      <table:table-cell table:style-name="entry" table:number-rows-spanned="1" table:number-columns-spanned="1">
                        <text:p text:style-name="table_al">SOVSO-lg/mg</text:p>
                      </table:table-cell>
                      <table:table-cell table:style-name="entry" table:number-rows-spanned="1" table:number-columns-spanned="1">
                        <text:p text:style-name="table_al">€ 63.214,78</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 52.557,74</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52.557,74</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43.723,25</text:p>
                      </table:table-cell>
                    </table:table-row>
                  </table:table>
                  <text:p text:style-name="table_bottom"/>
                </text:section>
                <text:p text:style-name="al"/>
              </text:section>
              <text:section text:name="artikel_id1-3-2-2-2-7-7" text:style-name="artikel">
                <text:p text:style-name="artikel_kop_titel"><text:span text:style-name="artikel_kop_nr">E.3.4</text:span>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p text:style-name="al"/>
                <text:section text:name="table_id1-3-2-2-2-7-7-4" text:style-name="table">
                  <text:p text:style-name="table_top"/>
                  <table:table table:style-name="tgroup">
                    <table:table-column table:style-name="id1-3-2-2-2-7-7-4-1-1"/>
                    <table:table-column table:style-name="id1-3-2-2-2-7-7-4-1-2"/>
                    <table:table-column table:style-name="id1-3-2-2-2-7-7-4-1-3"/>
                    <table:table-column table:style-name="id1-3-2-2-2-7-7-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Eerste lokaal</text:p>
                      </table:table-cell>
                      <table:table-cell table:style-name="entry" table:number-rows-spanned="1" table:number-columns-spanned="1">
                        <text:p text:style-name="table_al">€ 1.110,08</text:p>
                      </table:table-cell>
                      <table:table-cell table:style-name="entry" table:number-rows-spanned="1" table:number-columns-spanned="1">
                        <text:p text:style-name="table_al">€ 66.196,58</text:p>
                      </table:table-cell>
                      <table:table-cell table:style-name="entry" table:number-rows-spanned="1" table:number-columns-spanned="1">
                        <text:p text:style-name="table_al">€ 67.306,68</text:p>
                      </table:table-cell>
                    </table:table-row>
                    <table:table-row table:style-name="row">
                      <table:table-cell table:style-name="entry" table:number-rows-spanned="1" table:number-columns-spanned="1">
                        <text:p text:style-name="table_al">Tweede lokaal</text:p>
                      </table:table-cell>
                      <table:table-cell table:style-name="entry" table:number-rows-spanned="1" table:number-columns-spanned="1">
                        <text:p text:style-name="table_al">€ 1.110,08</text:p>
                      </table:table-cell>
                      <table:table-cell table:style-name="entry" table:number-rows-spanned="1" table:number-columns-spanned="1">
                        <text:p text:style-name="table_al">€ 51.638,36</text:p>
                      </table:table-cell>
                      <table:table-cell table:style-name="entry" table:number-rows-spanned="1" table:number-columns-spanned="1">
                        <text:p text:style-name="table_al">€ 52.748,45</text:p>
                      </table:table-cell>
                    </table:table-row>
                    <table:table-row table:style-name="row">
                      <table:table-cell table:style-name="entry" table:number-rows-spanned="1" table:number-columns-spanned="1">
                        <text:p text:style-name="table_al">Derde lokaal</text:p>
                      </table:table-cell>
                      <table:table-cell table:style-name="entry" table:number-rows-spanned="1" table:number-columns-spanned="1">
                        <text:p text:style-name="table_al">€ 1.110,08</text:p>
                      </table:table-cell>
                      <table:table-cell table:style-name="entry" table:number-rows-spanned="1" table:number-columns-spanned="1">
                        <text:p text:style-name="table_al">€ 22.449,95</text:p>
                      </table:table-cell>
                      <table:table-cell table:style-name="entry" table:number-rows-spanned="1" table:number-columns-spanned="1">
                        <text:p text:style-name="table_al">€ 23.560,03</text:p>
                      </table:table-cell>
                    </table:table-row>
                    <table:table-row table:style-name="row">
                      <table:table-cell table:style-name="entry" table:number-rows-spanned="1" table:number-columns-spanned="1">
                        <text:p text:style-name="table_al">Oefenplaats 1</text:p>
                      </table:table-cell>
                      <table:table-cell table:style-name="entry" table:number-rows-spanned="1" table:number-columns-spanned="1">
                        <text:p text:style-name="table_al">€ 0,00</text:p>
                      </table:table-cell>
                      <table:table-cell table:style-name="entry" table:number-rows-spanned="1" table:number-columns-spanned="2">
                        <text:p text:style-name="table_al">€ 14.619,40</text:p>
                      </table:table-cell>
                    </table:table-row>
                    <table:table-row table:style-name="row">
                      <table:table-cell table:style-name="entry" table:number-rows-spanned="1" table:number-columns-spanned="1">
                        <text:p text:style-name="table_al"> Oefenplaats 2</text:p>
                      </table:table-cell>
                      <table:table-cell table:style-name="entry" table:number-rows-spanned="1" table:number-columns-spanned="1">
                        <text:p text:style-name="table_al">€ 0,00</text:p>
                      </table:table-cell>
                      <table:table-cell table:style-name="entry" table:number-rows-spanned="1" table:number-columns-spanned="2">
                        <text:p text:style-name="table_al">€ 1.687,61</text:p>
                      </table:table-cell>
                    </table:table-row>
                  </table:table>
                  <text:p text:style-name="table_bottom"/>
                </text:section>
                <text:p text:style-name="al"/>
              </text:section>
              <text:section text:name="artikel_id1-3-2-2-2-7-8" text:style-name="artikel">
                <text:p text:style-name="artikel_kop_titel"><text:span text:style-name="artikel_kop_nr">E.4</text:span> Medegebruik/huur van een niet-eigen voorziening</text:p>
                <text:p text:style-name="al">Naast bewegingsonderwijs in een eigen lokaal van de school is ook bewegingsonderwijs mogelijk in een bestaand lokaal bewegingsonderwijs door middel van:</text:p>
                <text:list text:style-name="id1-3-2-2-2-7-8-3">
                  <text:list-item text:style-override="id1-3-2-2-2-7-8-3-1">
                    <text:number>a.</text:number>
                    <text:p text:style-name="al"> medegebruik van een gebouw van een andere school of de gemeente, of</text:p>
                  </text:list-item>
                  <text:list-item text:style-override="id1-3-2-2-2-7-8-3-2">
                    <text:number>b.</text:number>
                    <text:p text:style-name="al"> huur van een gebouw van een commerciële exploitant.</text:p>
                  </text:list-item>
                </text:list>
                <text:p text:style-name="al"/>
              </text:section>
            </text:section>
            <text:section text:name="paragraaf_id1-3-2-2-2-8" text:style-name="paragraaf">
              <text:p text:style-name="paragraaf_kop"><text:span text:style-name="nr">F.</text:span> Vergoeding feitelijke kosten</text:p>
              <text:section text:name="structuurtekst_id1-3-2-2-2-8-2" text:style-name="structuurtekst">
                <text:p text:style-name="al">De vergoeding van de feitelijke kosten als bedoeld in artikel 4, tweede lid, wordt gebaseerd op de door het college goedgekeurde offerte en verhoogd met 6% voor de kosten van technische advisering, voor zover het een voorziening betreft als bedoeld in artikel 2, onder b en c.</text:p>
                <text:p text:style-name="al"/>
              </text:section>
            </text:section>
            <text:section text:name="paragraaf_id1-3-2-2-2-9" text:style-name="paragraaf">
              <text:p text:style-name="paragraaf_kop"><text:span text:style-name="nr">G.</text:span> Huur sportvelden</text:p>
              <text:section text:name="artikel_id1-3-2-2-2-9-2" text:style-name="artikel">
                <text:p text:style-name="artikel_kop_titel"/>
                <text:list text:style-name="id1-3-2-2-2-9-2-2">
                  <text:list-item text:style-override="id1-3-2-2-2-9-2-2">
                    <text:number> 1. </text:number>
                    <text:p text:style-name="al">Een school voor voortgezet onderwijs maakt aanspraak op een vergoeding van de huur van een sportveld voor maximaal 8 weken per jaar. De vergoeding voor deze kosten bedraagt voor de periode van 8 weken € 21,45 per klokuur.</text:p>
                  </text:list-item>
                  <text:list-item text:style-override="id1-3-2-2-2-9-2-3">
                    <text:number> 2. </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p text:style-name="hoofdstuk_bottom"/>
          </text:section>
        </text:section>
        <text:section text:name="regeling-sluiting_id1-3-2-3" text:style-name="regeling-sluiting">
          <text:section text:name="ondertekening_id1-3-2-3-1">
            <text:p><text:span text:style-name="functie">Purmerend, 16 januari 2018</text:span></text:p>
            <text:p><text:span text:style-name="functie"/></text:p>
            <text:p><text:span text:style-name="functie">Burgemeester en wethouders van Purmerend</text:span></text:p>
            <text:p><text:span text:style-name="functie">De loco-secretaris, </text:span></text:p>
            <text:p><text:span text:style-name="ondertekening_naam">
            <text:span text:style-name="voornaam"> H.L. </text:span>
            <text:span text:style-name="achternaam">Bekkema</text:span>
          </text:span></text:p>
          </text:section>
          <text:section text:name="ondertekening_id1-3-2-3-2">
            <text:p><text:span text:style-name="functie"/></text:p>
            <text:p><text:span text:style-name="functie">de burgemeester,</text:span></text:p>
            <text:p><text:span text:style-name="functie">D. Bij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32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2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2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Voorzieningen huisvesting onderwijs gemeente Purmerend 2015 – Bijlage IV – Normbedragen voor vergoeding en indexer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327</meta:user-defined>
    <meta:user-defined meta:name="OVERHEIDop.GmbID/DC.identifier">gmb-2018-31327</meta:user-defined>
    <meta:user-defined meta:name="OVERHEID.TaxonomieBeleidsagenda/OVERHEID.category">Onderwijs en wetenschap | Organisatie en beleid</meta:user-defined>
    <meta:user-defined meta:name="OVERHEID.Gemeente/DC.spatial">Purmerend</meta:user-defined>
    <meta:user-defined meta:name="DC.source">Gemeentewet, artikel 149;1.0:c:BWBR0005416&amp;artikel=149&amp;g=2014-12-29</meta:user-defined>
    <meta:user-defined meta:name="DC.source">Wet op het primair onderwijs, artikel 102;1.0:c:BWBR0003420&amp;artikel=102&amp;g=2014-12-29</meta:user-defined>
    <meta:user-defined meta:name="DC.source">Wet op de expertisecentra, artikel 100;1.0:c:BWBR0003549&amp;artikel=100&amp;g=2014-12-29</meta:user-defined>
    <meta:user-defined meta:name="DC.source">Wet op het voortgezet onderwijs, artikel 76m;1.0:c:BWBR0002399&amp;artikel=artikel 76m&amp;g=2014-12-29</meta:user-defined>
    <meta:user-defined meta:name="OVERHEIDop.referentienummer">1411895</meta:user-defined>
    <meta:user-defined meta:name="DCTERMS.alternative">Verordening voorzieningen huisvesting onderwijs gemeente Purmerend 2015</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8-02-15</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350028_3</meta:user-defined>
    <meta:user-defined meta:name="OVERHEIDop.versieInformatie"/>
  </office:meta>
</office:document-meta>
</file>