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plaatsen kozijn </text:p>
            <text:p text:style-name="common-al">Dossiernummer              O18-0848 </text:p>
            <text:p text:style-name="common-al">Locatie                                 Wieldraaierstraat 27 Delfgauw</text:p>
            <text:p text:style-name="common-al">Postcode                            2645 JN</text:p>
            <text:p text:style-name="common-al">Datum ontvangst            4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25</meta:user-defined>
    <meta:user-defined meta:name="OVERHEIDop.GmbID/DC.identifier">gmb-2018-3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JN 27</meta:user-defined>
    <meta:user-defined meta:name="OVERHEIDop.woonplaats">Delfgauw</meta:user-defined>
    <meta:user-defined meta:name="OVERHEIDop.straatnaam">Wieldraai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08 446480</meta:user-defined>
    <meta:user-defined meta:name="OVERHEIDop.versieInformatie"/>
  </office:meta>
</office:document-meta>
</file>