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Kruijsakker 1, 1852EV Heiloo, het plaatsen van een carport, verzenddatum besluit 8 februari 2018 (WABO17/02009)</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132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2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32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Kruijsakker 1, 1852EV Heiloo, het plaatsen van een carport, verzenddatum besluit 8 februari 2018 (WABO17/020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323</meta:user-defined>
    <meta:user-defined meta:name="OVERHEIDop.GmbID/DC.identifier">gmb-2018-31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EV 1</meta:user-defined>
    <meta:user-defined meta:name="OVERHEIDop.woonplaats">Heiloo</meta:user-defined>
    <meta:user-defined meta:name="OVERHEIDop.straatnaam">Kruijsakker</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089 512868</meta:user-defined>
    <meta:user-defined meta:name="OVERHEIDop.versieInformatie"/>
  </office:meta>
</office:document-meta>
</file>