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ntage t.h.v. Lange Nieuwstraat 121, 3111 A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8 februari 2018.</text:p>
            <text:p text:style-name="common-al">Projectomschrijving: het met spoed kappen van 1 boom (esdoorn). Reden van kap: sterke aantasting houtskoolzwam. Herplantvoorstel: 1 boom (soort nader te bepalen) met plantmaat 20-25 cm. </text:p>
            <text:p text:style-name="common-al">Dossier: 18OMGS036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32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2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2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ntage t.h.v. Lange Nieuwstraat 121, 3111 A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20</meta:user-defined>
    <meta:user-defined meta:name="OVERHEIDop.GmbID/DC.identifier">gmb-2018-31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G 121</meta:user-defined>
    <meta:user-defined meta:name="OVERHEIDop.woonplaats">Schiedam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93 436341</meta:user-defined>
    <meta:user-defined meta:name="OVERHEIDop.versieInformatie"/>
  </office:meta>
</office:document-meta>
</file>