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 t.h.v. Lange Nieuwstraat 121, 3111 A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9 februari 2018.</text:p>
            <text:p text:style-name="common-al">Projectomschrijving: het met spoed kappen van 1 boom (esdoorn). Reden van kap: i.v.m. houtskoolzwam. Herplantplicht: er wordt een herplantplicht opgelegd van 1 boom (soort nader te bepalen) met een plantmaat (stamdiameter) van min. 20-25 cm. De herplant dient plaats te vinden in overleg met en op aanwijzing van de vakgroep groen van team Beheer van de gemeente Schiedam. De vergunning treedt voor deze boom direct in werking omdat i.v.m. de slechte staat van deze boom de bezwaartermijn niet kan worden afgewacht (zie art. 6.2 Wabo). Er is sprake van risico op letsel/schade aan personen en/of zaken. De boom staat naast de rijweg en parkeerplaats.</text:p>
            <text:p text:style-name="common-al">Dossier: 18OMGS03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 t.h.v. Lange Nieuwstraat 121, 3111 A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18</meta:user-defined>
    <meta:user-defined meta:name="OVERHEIDop.GmbID/DC.identifier">gmb-2018-3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G 121</meta:user-defined>
    <meta:user-defined meta:name="OVERHEIDop.woonplaats">Schiedam</meta:user-defined>
    <meta:user-defined meta:name="OVERHEIDop.straatnaam">Lange 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93 436341</meta:user-defined>
    <meta:user-defined meta:name="OVERHEIDop.versieInformatie"/>
  </office:meta>
</office:document-meta>
</file>