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wijzigen gevels </text:p>
            <text:p text:style-name="common-al">Dossiernummer              O18-0846 </text:p>
            <text:p text:style-name="common-al">Locatie                                 F W V Stoetwegensngl 29 Pijnacker</text:p>
            <text:p text:style-name="common-al">Postcode                            2642 BX</text:p>
            <text:p text:style-name="common-al">Datum ontvangst            2 februari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31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1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1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314</meta:user-defined>
    <meta:user-defined meta:name="OVERHEIDop.GmbID/DC.identifier">gmb-2018-31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2BX 29</meta:user-defined>
    <meta:user-defined meta:name="OVERHEIDop.woonplaats">Pijnacker</meta:user-defined>
    <meta:user-defined meta:name="OVERHEIDop.straatnaam">Freule Wttewaall van Stoetwegensingel</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283 448012</meta:user-defined>
    <meta:user-defined meta:name="OVERHEIDop.versieInformatie"/>
  </office:meta>
</office:document-meta>
</file>