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Avondvierdaagse, 29 mei tot en met 1 juni 2018, start en finish op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februari 2018 is een vergunning verleend voor de Avondvierdaagse op 29 mei tot en met 1 juni 2018 met start en finish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Avondvierdaagse, 29 mei tot en met 1 juni 2018, start en finish op het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12</meta:user-defined>
    <meta:user-defined meta:name="OVERHEIDop.GmbID/DC.identifier">gmb-2018-313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