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4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Heeswijk-Dinther</text:span>
          </text:p>
            <text:p text:style-name="common-al">- Justitieweg 2, 5473 NL, Herbouwen stal, Verzenddatum: 08-02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4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11</meta:user-defined>
    <meta:user-defined meta:name="OVERHEIDop.GmbID/DC.identifier">gmb-2018-31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Justiti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9 407746</meta:user-defined>
    <meta:user-defined meta:name="OVERHEIDop.versieInformatie"/>
  </office:meta>
</office:document-meta>
</file>