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661 - Gemeente Stadskanaal – Melding Activiteitenbesluit, Jabbingelaan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Jabbingelaan 10 in Onstwedde, oprichtingsmelding voor het starten van het bedrijf OuderenZorg Hooghei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0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661 - Gemeente Stadskanaal – Melding Activiteitenbesluit, Jabbingelaan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09</meta:user-defined>
    <meta:user-defined meta:name="OVERHEIDop.GmbID/DC.identifier">gmb-2018-31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M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78 562229</meta:user-defined>
    <meta:user-defined meta:name="OVERHEIDop.versieInformatie"/>
  </office:meta>
</office:document-meta>
</file>