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MTB veldtoertocht, 18 februari 2018, Eilandspolder,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februari 2018 is een vergunning verleend voor een MTB veldtoertocht  op 18 februari 2018 in en om de Eilandspolder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MTB veldtoertocht, 18 februari 2018, Eilandspold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06</meta:user-defined>
    <meta:user-defined meta:name="OVERHEIDop.GmbID/DC.identifier">gmb-2018-3130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meta:user-defined>
    <meta:user-defined meta:name="OVERHEIDop.woonplaats">De Rijp</meta:user-defined>
    <meta:user-defined meta:name="OVERHEIDop.straatnaam">Eilandspold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748 508705</meta:user-defined>
    <meta:user-defined meta:name="OVERHEIDop.versieInformatie"/>
  </office:meta>
</office:document-meta>
</file>