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kassen </text:p>
            <text:p text:style-name="common-al">Dossiernummer              O18-0845 </text:p>
            <text:p text:style-name="common-al">Locatie                                 nabij Katwijkerlaan 46 Pijnacker</text:p>
            <text:p text:style-name="common-al">Postcode                            </text:p>
            <text:p text:style-name="common-al">Datum ontvangst            1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0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04</meta:user-defined>
    <meta:user-defined meta:name="OVERHEIDop.GmbID/DC.identifier">gmb-2018-3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46</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847 450044</meta:user-defined>
    <meta:user-defined meta:name="OVERHEIDop.versieInformatie"/>
  </office:meta>
</office:document-meta>
</file>