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4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De Morgenstond 23, 5473 HE, Uitbreiden bedrijfshal en sloop, Verzenddatum: 05-02-2018</text:p>
            <text:p text:style-name="common-al">- Plan Rodenburg kavel KE04 en KE05, Oprichten tweekapper, Verzenddatum: 08-02-2018</text:p>
            <text:p text:style-name="common-al">- Plan Rodenburg kavels KB10 t/m KB13, KB23 t/m KB27 en KC11 t/m KC20, Oprichten 22 woningen, Verzenddatum: 08-02-2018</text:p>
            <text:p text:style-name="common-al">- Plan Rodenburg kavel KE01, Oprichten vrijstaande woning, Verzenddatum: 08-02-2018</text:p>
            <text:p text:style-name="common-al">- Plan Rodenburg kavel KH02(koffiestraat ong.), Oprichten vrijstaande woning, Verzenddatum: 08-02-2018</text:p>
            <text:p text:style-name="common-al">
            <text:span text:style-name="nadrukvet">Heesch</text:span>
          </text:p>
            <text:p text:style-name="common-al">- Graafsebaan ong., Bouwen 4 woningen, Verzenddatum: 08-02-2018</text:p>
            <text:p text:style-name="common-al">
            <text:span text:style-name="nadrukvet">Vorstenbosch</text:span>
          </text:p>
            <text:p text:style-name="common-al">- Kampweg 33, 5476 VB, Oprichten bedrijfswoning, Verzenddatum: 06-02-2018</text:p>
            <text:p text:style-name="common-al">
            <text:span text:style-name="nadrukvet">Nistelrode</text:span>
          </text:p>
            <text:p text:style-name="common-al">- Laar 14, 5388 HE, (ver)bouwen winkel, Verzenddatum: 06-02-2018</text:p>
            <text:p text:style-name="common-al">- Laar/Achterstraat ong., Oprichten 16 appartementen, Verzenddatum: 06-02-2018</text:p>
            <text:p text:style-name="common-al">- Doolhof ong., Bouwen woonhuis met bijgebouw, Verzenddatum: 08-02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30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4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01</meta:user-defined>
    <meta:user-defined meta:name="OVERHEIDop.GmbID/DC.identifier">gmb-2018-31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23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384RS 29</meta:user-defined>
    <meta:user-defined meta:name="OVERHEIDop.woonplaats">Heesch</meta:user-defined>
    <meta:user-defined meta:name="OVERHEIDop.straatnaam">Graafsebaan</meta:user-defined>
    <meta:user-defined meta:name="OVERHEID.PostcodeHuisnummer/OVERHEIDop.postcodeHuisnummer">5476VB 33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388HE 14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HG 36</meta:user-defined>
    <meta:user-defined meta:name="OVERHEID.PostcodeHuisnummer/OVERHEIDop.postcodeHuisnummer">5388</meta:user-defined>
    <meta:user-defined meta:name="OVERHEIDop.straatnaam">Achterstraat</meta:user-defined>
    <meta:user-defined meta:name="OVERHEID.PostcodeHuisnummer/OVERHEIDop.postcodeHuisnummer">5388RD 15</meta:user-defined>
    <meta:user-defined meta:name="OVERHEIDop.straatnaam">Dool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41 406523</meta:user-defined>
    <meta:user-defined meta:name="OVERHEID.EPSG28992/DC.spatial">161744 407029</meta:user-defined>
    <meta:user-defined meta:name="OVERHEID.EPSG28992/DC.spatial">166103 416314</meta:user-defined>
    <meta:user-defined meta:name="OVERHEID.EPSG28992/DC.spatial">165000 409131</meta:user-defined>
    <meta:user-defined meta:name="OVERHEID.EPSG28992/DC.spatial">167047 412739</meta:user-defined>
    <meta:user-defined meta:name="OVERHEID.EPSG28992/DC.spatial">167060 412513</meta:user-defined>
    <meta:user-defined meta:name="OVERHEID.EPSG28992/DC.spatial">167420 411996</meta:user-defined>
    <meta:user-defined meta:name="OVERHEID.EPSG28992/DC.spatial">166457 414003</meta:user-defined>
    <meta:user-defined meta:name="OVERHEIDop.versieInformatie"/>
  </office:meta>
</office:document-meta>
</file>