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het starten van het bedrijf Connexxion Openbaar Vervoer NV, Meerlandenweg 70, Amstelveen - Zaaknummer Z-2017/058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december 2017</text:span>
          </text:p>
            <text:p text:style-name="common-al">Activiteitenbesluit t.b.v. het starten van het bedrijf Connexxion Openbaar Vervoer N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het starten van het bedrijf Connexxion Openbaar Vervoer NV, Meerlandenweg 70, Amstelveen - Zaaknummer Z-2017/0587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13</meta:user-defined>
    <meta:user-defined meta:name="OVERHEIDop.GmbID/DC.identifier">gmb-2018-313</meta:user-defined>
    <meta:user-defined meta:name="OVERHEID.TaxonomieBeleidsagenda/OVERHEID.category">Ruimte en infrastructuur | Organisatie en beleid</meta:user-defined>
    <meta:user-defined meta:name="OVERHEIDop.referentienummer">Z-2017/058782</meta:user-defined>
    <meta:user-defined meta:name="DCTERMS.abstract">Activiteitenbesluit t.b.v. het starten van het bedrijf Connexxion Openbaar Vervoer N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0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86 475031</meta:user-defined>
    <meta:user-defined meta:name="OVERHEIDop.versieInformatie"/>
  </office:meta>
</office:document-meta>
</file>