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inckhorstlaan 4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3 Acacia's, 4 Populieren en 3 Berken (stamdiameter 10-69cm), staande op het terrein van het perceel Binckhorstlaan 401 alsmede het herplanten van bomen</text:p>
            <text:p text:style-name="common-al"/>
            <text:p text:style-name="common-al">Ons kenmerk: 20180263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inckhorstlaan 401 </text:p>
            <text:p text:style-name="tussenkopcur">
            <text:span text:style-name="nadrukvet">Ontvangstdatum aanvraag:</text:span>
          </text:p>
            <text:p text:style-name="common-al">9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9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9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9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inckhorstlaan 40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99</meta:user-defined>
    <meta:user-defined meta:name="OVERHEIDop.GmbID/DC.identifier">gmb-2018-31299</meta:user-defined>
    <meta:user-defined meta:name="OVERHEID.TaxonomieBeleidsagenda/OVERHEID.category">Ruimte en infrastructuur | Organisatie en beleid</meta:user-defined>
    <meta:user-defined meta:name="DCTERMS.abstract">Het kappen van 13 Acacia's, 4 Populieren en 3 Berken (stamdiameter 10-69cm), staande op het terrein van het perceel Binckhorstlaan 401 alsmede het herplanten van bomen</meta:user-defined>
    <meta:user-defined meta:name="OVERHEIDop.referentienummer">201802638/66322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C 40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434.534 453227.097</meta:user-defined>
    <meta:user-defined meta:name="OVERHEIDop.versieInformatie"/>
  </office:meta>
</office:document-meta>
</file>